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94.9" calcext:value-type="float">
            <text:p>2,794.9 </text:p>
          </table:table-cell>
          <table:table-cell table:style-name="ce37" office:value-type="float" office:value="618.2" calcext:value-type="float">
            <text:p>618.2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11381.1" calcext:value-type="float">
            <text:p>11,381.1 </text:p>
          </table:table-cell>
          <table:table-cell table:style-name="ce54" office:value-type="float" office:value="2384" calcext:value-type="float">
            <text:p>2,384.0 </text:p>
          </table:table-cell>
          <table:table-cell table:style-name="ce59" office:value-type="float" office:value="26.5" calcext:value-type="float">
            <text:p>2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37" office:value-type="float" office:value="96.8" calcext:value-type="float">
            <text:p>96.8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3" calcext:value-type="float">
            <text:p>-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4.7" calcext:value-type="float">
            <text:p>-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8.3" calcext:value-type="float">
            <text:p>18.3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-21.6" calcext:value-type="float">
            <text:p>-21.6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59" office:value-type="float" office:value="-13.9" calcext:value-type="float">
            <text:p>-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37" office:value-type="float" office:value="2.7" calcext:value-type="float">
            <text:p>2.7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-22.5" calcext:value-type="float">
            <text:p>-22.5 </text:p>
          </table:table-cell>
          <table:table-cell table:style-name="ce43" office:value-type="float" office:value="-49.2" calcext:value-type="float">
            <text:p>-49.2 </text:p>
          </table:table-cell>
          <table:table-cell table:style-name="ce37" office:value-type="float" office:value="175.9" calcext:value-type="float">
            <text:p>175.9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8.8" calcext:value-type="float">
            <text:p>-28.8 </text:p>
          </table:table-cell>
          <table:table-cell table:style-name="ce38" office:value-type="float" office:value="11" calcext:value-type="float">
            <text:p>11.0 </text:p>
          </table:table-cell>
          <table:table-cell table:style-name="ce55" office:value-type="float" office:value="-71.1" calcext:value-type="float">
            <text:p>-71.1 </text:p>
          </table:table-cell>
          <table:table-cell table:style-name="ce60" office:value-type="float" office:value="-86.6" calcext:value-type="float">
            <text:p>-8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52.5" calcext:value-type="float">
            <text:p>152.5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571.2" calcext:value-type="float">
            <text:p>571.2 </text:p>
          </table:table-cell>
          <table:table-cell table:style-name="ce54" office:value-type="float" office:value="79.1" calcext:value-type="float">
            <text:p>79.1 </text:p>
          </table:table-cell>
          <table:table-cell table:style-name="ce59" office:value-type="float" office:value="16.1" calcext:value-type="float">
            <text:p>1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8" office:value-type="float" office:value="141.5" calcext:value-type="float">
            <text:p>141.5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44.1" calcext:value-type="float">
            <text:p>144.1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3" office:value-type="float" office:value="17" calcext:value-type="float">
            <text:p>17.0 </text:p>
          </table:table-cell>
          <table:table-cell table:style-name="ce37" office:value-type="float" office:value="511.2" calcext:value-type="float">
            <text:p>511.2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8" calcext:value-type="float">
            <text:p>88.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34.3" calcext:value-type="float">
            <text:p>34.3 </text:p>
          </table:table-cell>
          <table:table-cell table:style-name="ce38" office:value-type="float" office:value="288.1" calcext:value-type="float">
            <text:p>288.1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177.9" calcext:value-type="float">
            <text:p>177.9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0" office:value-type="float" office:value="-5.7" calcext:value-type="float">
            <text:p>-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8" office:value-type="float" office:value="45.2" calcext:value-type="float">
            <text:p>45.2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11.5" calcext:value-type="float">
            <text:p>-1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5.6" calcext:value-type="float">
            <text:p>-15.6 </text:p>
          </table:table-cell>
          <table:table-cell table:style-name="ce37" office:value-type="float" office:value="9.3" calcext:value-type="float">
            <text:p>9.3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5.5" calcext:value-type="float">
            <text:p>-35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28.6" calcext:value-type="float">
            <text:p>-2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3.1" calcext:value-type="float">
            <text:p>-23.1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20.9" calcext:value-type="float">
            <text:p>-2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54" office:value-type="float" office:value="-12.2" calcext:value-type="float">
            <text:p>-12.2 </text:p>
          </table:table-cell>
          <table:table-cell table:style-name="ce59" office:value-type="float" office:value="-13.3" calcext:value-type="float">
            <text:p>-1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5.3" calcext:value-type="float">
            <text:p>-5.3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7.9" calcext:value-type="float">
            <text:p>7.9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3.9" calcext:value-type="float">
            <text:p>-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1.4" calcext:value-type="float">
            <text:p>21.4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37.8" calcext:value-type="float">
            <text:p>37.8 </text:p>
          </table:table-cell>
          <table:table-cell table:style-name="ce37" office:value-type="float" office:value="82.9" calcext:value-type="float">
            <text:p>82.9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59" office:value-type="float" office:value="21.8" calcext:value-type="float">
            <text:p>2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3.5" calcext:value-type="float">
            <text:p>53.5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156.8" calcext:value-type="float">
            <text:p>156.8 </text:p>
          </table:table-cell>
          <table:table-cell table:style-name="ce37" office:value-type="float" office:value="273" calcext:value-type="float">
            <text:p>273.0 </text:p>
          </table:table-cell>
          <table:table-cell table:style-name="ce54" office:value-type="float" office:value="139.4" calcext:value-type="float">
            <text:p>139.4 </text:p>
          </table:table-cell>
          <table:table-cell table:style-name="ce59" office:value-type="float" office:value="104.3" calcext:value-type="float">
            <text:p>10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9.1" calcext:value-type="float">
            <text:p>199.1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3" office:value-type="float" office:value="7.7" calcext:value-type="float">
            <text:p>7.7 </text:p>
          </table:table-cell>
          <table:table-cell table:style-name="ce37" office:value-type="float" office:value="787" calcext:value-type="float">
            <text:p>787.0 </text:p>
          </table:table-cell>
          <table:table-cell table:style-name="ce54" office:value-type="float" office:value="-16.5" calcext:value-type="float">
            <text:p>-16.5 </text:p>
          </table:table-cell>
          <table:table-cell table:style-name="ce59" office:value-type="float" office:value="-2.1" calcext:value-type="float">
            <text:p>-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3" calcext:value-type="float">
            <text:p>83.0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346.8" calcext:value-type="float">
            <text:p>346.8 </text:p>
          </table:table-cell>
          <table:table-cell table:style-name="ce55" office:value-type="float" office:value="-82.9" calcext:value-type="float">
            <text:p>-82.9 </text:p>
          </table:table-cell>
          <table:table-cell table:style-name="ce60" office:value-type="float" office:value="-19.3" calcext:value-type="float">
            <text:p>-1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16.1" calcext:value-type="float">
            <text:p>116.1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4" office:value-type="float" office:value="30" calcext:value-type="float">
            <text:p>30.0 </text:p>
          </table:table-cell>
          <table:table-cell table:style-name="ce38" office:value-type="float" office:value="440.3" calcext:value-type="float">
            <text:p>440.3 </text:p>
          </table:table-cell>
          <table:table-cell table:style-name="ce55" office:value-type="float" office:value="66.4" calcext:value-type="float">
            <text:p>66.4 </text:p>
          </table:table-cell>
          <table:table-cell table:style-name="ce60" office:value-type="float" office:value="17.8" calcext:value-type="float">
            <text:p>1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64.3" calcext:value-type="float">
            <text:p>1,964.3 </text:p>
          </table:table-cell>
          <table:table-cell table:style-name="ce37" office:value-type="float" office:value="543" calcext:value-type="float">
            <text:p>543.0 </text:p>
          </table:table-cell>
          <table:table-cell table:style-name="ce43" office:value-type="float" office:value="38.2" calcext:value-type="float">
            <text:p>38.2 </text:p>
          </table:table-cell>
          <table:table-cell table:style-name="ce37" office:value-type="float" office:value="7983.9" calcext:value-type="float">
            <text:p>7,983.9 </text:p>
          </table:table-cell>
          <table:table-cell table:style-name="ce54" office:value-type="float" office:value="2256.4" calcext:value-type="float">
            <text:p>2,256.4 </text:p>
          </table:table-cell>
          <table:table-cell table:style-name="ce59" office:value-type="float" office:value="39.4" calcext:value-type="float">
            <text:p>3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18.4" calcext:value-type="float">
            <text:p>1,418.4 </text:p>
          </table:table-cell>
          <table:table-cell table:style-name="ce38" office:value-type="float" office:value="576" calcext:value-type="float">
            <text:p>576.0 </text:p>
          </table:table-cell>
          <table:table-cell table:style-name="ce44" office:value-type="float" office:value="68.4" calcext:value-type="float">
            <text:p>68.4 </text:p>
          </table:table-cell>
          <table:table-cell table:style-name="ce38" office:value-type="float" office:value="5483.2" calcext:value-type="float">
            <text:p>5,483.2 </text:p>
          </table:table-cell>
          <table:table-cell table:style-name="ce55" office:value-type="float" office:value="2137.2" calcext:value-type="float">
            <text:p>2,137.2 </text:p>
          </table:table-cell>
          <table:table-cell table:style-name="ce60" office:value-type="float" office:value="63.9" calcext:value-type="float">
            <text:p>6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65.3" calcext:value-type="float">
            <text:p>165.3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736.7" calcext:value-type="float">
            <text:p>736.7 </text:p>
          </table:table-cell>
          <table:table-cell table:style-name="ce55" office:value-type="float" office:value="89" calcext:value-type="float">
            <text:p>89.0 </text:p>
          </table:table-cell>
          <table:table-cell table:style-name="ce60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62.5" calcext:value-type="float">
            <text:p>62.5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248.8" calcext:value-type="float">
            <text:p>248.8 </text:p>
          </table:table-cell>
          <table:table-cell table:style-name="ce55" office:value-type="float" office:value="4.8" calcext:value-type="float">
            <text:p>4.8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15.2" calcext:value-type="float">
            <text:p>315.2 </text:p>
          </table:table-cell>
          <table:table-cell table:style-name="ce38" office:value-type="float" office:value="-46.3" calcext:value-type="float">
            <text:p>-46.3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8" office:value-type="float" office:value="1503.6" calcext:value-type="float">
            <text:p>1,503.6 </text:p>
          </table:table-cell>
          <table:table-cell table:style-name="ce55" office:value-type="float" office:value="26.4" calcext:value-type="float">
            <text:p>26.4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5" calcext:value-type="float">
            <text:p>35.0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148" calcext:value-type="float">
            <text:p>148.0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2.3" calcext:value-type="float">
            <text:p>82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369" calcext:value-type="float">
            <text:p>369.0 </text:p>
          </table:table-cell>
          <table:table-cell table:style-name="ce54" office:value-type="float" office:value="14.3" calcext:value-type="float">
            <text:p>14.3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9.7" calcext:value-type="float">
            <text:p>79.7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360" calcext:value-type="float">
            <text:p>360.0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0" office:value-type="float" office:value="4.4" calcext:value-type="float">
            <text:p>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6" calcext:value-type="float">
            <text:p>36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166.4" calcext:value-type="float">
            <text:p>166.4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9" office:value-type="float" office:value="-7.2" calcext:value-type="float">
            <text:p>-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11.9" calcext:value-type="float">
            <text:p>-11.9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55" office:value-type="float" office:value="-8" calcext:value-type="float">
            <text:p>-8.0 </text:p>
          </table:table-cell>
          <table:table-cell table:style-name="ce60" office:value-type="float" office:value="-11.7" calcext:value-type="float">
            <text:p>-11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5" calcext:value-type="float">
            <text:p>5.0 </text:p>
          </table:table-cell>
          <table:table-cell table:style-name="ce38" office:value-type="float" office:value="52.3" calcext:value-type="float">
            <text:p>52.3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3.3" calcext:value-type="float">
            <text:p>-3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8:58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