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585.6" calcext:value-type="float">
            <text:p>2,585.6 </text:p>
          </table:table-cell>
          <table:table-cell table:style-name="ce37" office:value-type="float" office:value="729.7" calcext:value-type="float">
            <text:p>729.7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37" office:value-type="float" office:value="10168.5" calcext:value-type="float">
            <text:p>10,168.5 </text:p>
          </table:table-cell>
          <table:table-cell table:style-name="ce55" office:value-type="float" office:value="2794.3" calcext:value-type="float">
            <text:p>2,794.3 </text:p>
          </table:table-cell>
          <table:table-cell table:style-name="ce60" office:value-type="float" office:value="37.9" calcext:value-type="float">
            <text:p>3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60" office:value-type="float" office:value="-25.5" calcext:value-type="float">
            <text:p>-2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1.9" calcext:value-type="float">
            <text:p>-11.9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61" office:value-type="float" office:value="-25" calcext:value-type="float">
            <text:p>-2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24.6" calcext:value-type="float">
            <text:p>-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70.5" calcext:value-type="float">
            <text:p>70.5 </text:p>
          </table:table-cell>
          <table:table-cell table:style-name="ce37" office:value-type="float" office:value="5.3" calcext:value-type="float">
            <text:p>5.3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107.3" calcext:value-type="float">
            <text:p>10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47.1" calcext:value-type="float">
            <text:p>-47.1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60" office:value-type="float" office:value="-22.8" calcext:value-type="float">
            <text:p>-2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42.2" calcext:value-type="float">
            <text:p>-42.2 </text:p>
          </table:table-cell>
          <table:table-cell table:style-name="ce44" office:value-type="float" office:value="-66.1" calcext:value-type="float">
            <text:p>-66.1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55" office:value-type="float" office:value="-224.1" calcext:value-type="float">
            <text:p>-224.1 </text:p>
          </table:table-cell>
          <table:table-cell table:style-name="ce60" office:value-type="float" office:value="-77.4" calcext:value-type="float">
            <text:p>-7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-49.1" calcext:value-type="float">
            <text:p>-49.1 </text:p>
          </table:table-cell>
          <table:table-cell table:style-name="ce45" office:value-type="float" office:value="-84.1" calcext:value-type="float">
            <text:p>-84.1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56" office:value-type="float" office:value="-244.4" calcext:value-type="float">
            <text:p>-244.4 </text:p>
          </table:table-cell>
          <table:table-cell table:style-name="ce61" office:value-type="float" office:value="-86.8" calcext:value-type="float">
            <text:p>-8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74.3" calcext:value-type="float">
            <text:p>74.3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37" office:value-type="float" office:value="264.3" calcext:value-type="float">
            <text:p>264.3 </text:p>
          </table:table-cell>
          <table:table-cell table:style-name="ce55" office:value-type="float" office:value="-25.5" calcext:value-type="float">
            <text:p>-25.5 </text:p>
          </table:table-cell>
          <table:table-cell table:style-name="ce60" office:value-type="float" office:value="-8.8" calcext:value-type="float">
            <text:p>-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8" office:value-type="float" office:value="167.3" calcext:value-type="float">
            <text:p>167.3 </text:p>
          </table:table-cell>
          <table:table-cell table:style-name="ce56" office:value-type="float" office:value="-36.8" calcext:value-type="float">
            <text:p>-36.8 </text:p>
          </table:table-cell>
          <table:table-cell table:style-name="ce61" office:value-type="float" office:value="-18" calcext:value-type="float">
            <text:p>-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9.2" calcext:value-type="float">
            <text:p>9.2 </text:p>
          </table:table-cell>
          <table:table-cell table:style-name="ce37" office:value-type="float" office:value="114.5" calcext:value-type="float">
            <text:p>114.5 </text:p>
          </table:table-cell>
          <table:table-cell table:style-name="ce55" office:value-type="float" office:value="6.2" calcext:value-type="float">
            <text:p>6.2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8" office:value-type="float" office:value="34" calcext:value-type="float">
            <text:p>34.0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1" office:value-type="float" office:value="-11.7" calcext:value-type="float">
            <text:p>-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8" office:value-type="float" office:value="70.3" calcext:value-type="float">
            <text:p>70.3 </text:p>
          </table:table-cell>
          <table:table-cell table:style-name="ce56" office:value-type="float" office:value="8.7" calcext:value-type="float">
            <text:p>8.7 </text:p>
          </table:table-cell>
          <table:table-cell table:style-name="ce61" office:value-type="float" office:value="14.2" calcext:value-type="float">
            <text:p>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27" calcext:value-type="float">
            <text:p>27.0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24.6" calcext:value-type="float">
            <text:p>2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55.8" calcext:value-type="float">
            <text:p>-55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29" calcext:value-type="float">
            <text:p>2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7" office:value-type="float" office:value="1.4" calcext:value-type="float">
            <text:p>1.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4.9" calcext:value-type="float">
            <text:p>1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8.9" calcext:value-type="float">
            <text:p>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30.8" calcext:value-type="float">
            <text:p>-30.8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27.8" calcext:value-type="float">
            <text:p>-2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1.9" calcext:value-type="float">
            <text:p>-21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21.1" calcext:value-type="float">
            <text:p>-2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4.9" calcext:value-type="float">
            <text:p>-44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44.8" calcext:value-type="float">
            <text:p>4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5" office:value-type="float" office:value="7.8" calcext:value-type="float">
            <text:p>7.8 </text:p>
          </table:table-cell>
          <table:table-cell table:style-name="ce60" office:value-type="float" office:value="23" calcext:value-type="float">
            <text:p>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125.2" calcext:value-type="float">
            <text:p>125.2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7.9" calcext:value-type="float">
            <text:p>87.9 </text:p>
          </table:table-cell>
          <table:table-cell table:style-name="ce37" office:value-type="float" office:value="7.2" calcext:value-type="float">
            <text:p>7.2 </text:p>
          </table:table-cell>
          <table:table-cell table:style-name="ce44" office:value-type="float" office:value="9" calcext:value-type="float">
            <text:p>9.0 </text:p>
          </table:table-cell>
          <table:table-cell table:style-name="ce37" office:value-type="float" office:value="376.8" calcext:value-type="float">
            <text:p>376.8 </text:p>
          </table:table-cell>
          <table:table-cell table:style-name="ce55" office:value-type="float" office:value="104.7" calcext:value-type="float">
            <text:p>104.7 </text:p>
          </table:table-cell>
          <table:table-cell table:style-name="ce60" office:value-type="float" office:value="38.5" calcext:value-type="float">
            <text:p>3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1.9" calcext:value-type="float">
            <text:p>3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146.2" calcext:value-type="float">
            <text:p>146.2 </text:p>
          </table:table-cell>
          <table:table-cell table:style-name="ce56" office:value-type="float" office:value="38.4" calcext:value-type="float">
            <text:p>38.4 </text:p>
          </table:table-cell>
          <table:table-cell table:style-name="ce61" office:value-type="float" office:value="35.7" calcext:value-type="float">
            <text:p>3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5.9" calcext:value-type="float">
            <text:p>55.9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8" office:value-type="float" office:value="230.6" calcext:value-type="float">
            <text:p>230.6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61" office:value-type="float" office:value="40.3" calcext:value-type="float">
            <text:p>4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208.2" calcext:value-type="float">
            <text:p>2,208.2 </text:p>
          </table:table-cell>
          <table:table-cell table:style-name="ce37" office:value-type="float" office:value="701.4" calcext:value-type="float">
            <text:p>701.4 </text:p>
          </table:table-cell>
          <table:table-cell table:style-name="ce44" office:value-type="float" office:value="46.5" calcext:value-type="float">
            <text:p>46.5 </text:p>
          </table:table-cell>
          <table:table-cell table:style-name="ce37" office:value-type="float" office:value="8760.8" calcext:value-type="float">
            <text:p>8,760.8 </text:p>
          </table:table-cell>
          <table:table-cell table:style-name="ce55" office:value-type="float" office:value="2834.8" calcext:value-type="float">
            <text:p>2,834.8 </text:p>
          </table:table-cell>
          <table:table-cell table:style-name="ce60" office:value-type="float" office:value="47.8" calcext:value-type="float">
            <text:p>4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969.9" calcext:value-type="float">
            <text:p>1,969.9 </text:p>
          </table:table-cell>
          <table:table-cell table:style-name="ce38" office:value-type="float" office:value="713.9" calcext:value-type="float">
            <text:p>713.9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38" office:value-type="float" office:value="7786.7" calcext:value-type="float">
            <text:p>7,786.7 </text:p>
          </table:table-cell>
          <table:table-cell table:style-name="ce56" office:value-type="float" office:value="2743.1" calcext:value-type="float">
            <text:p>2,743.1 </text:p>
          </table:table-cell>
          <table:table-cell table:style-name="ce61" office:value-type="float" office:value="54.4" calcext:value-type="float">
            <text:p>5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9.5" calcext:value-type="float">
            <text:p>79.5 </text:p>
          </table:table-cell>
          <table:table-cell table:style-name="ce38" office:value-type="float" office:value="5.4" calcext:value-type="float">
            <text:p>5.4 </text:p>
          </table:table-cell>
          <table:table-cell table:style-name="ce45" office:value-type="float" office:value="7.3" calcext:value-type="float">
            <text:p>7.3 </text:p>
          </table:table-cell>
          <table:table-cell table:style-name="ce38" office:value-type="float" office:value="330.6" calcext:value-type="float">
            <text:p>330.6 </text:p>
          </table:table-cell>
          <table:table-cell table:style-name="ce56" office:value-type="float" office:value="79.1" calcext:value-type="float">
            <text:p>79.1 </text:p>
          </table:table-cell>
          <table:table-cell table:style-name="ce61" office:value-type="float" office:value="31.4" calcext:value-type="float">
            <text:p>3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2" calcext:value-type="float">
            <text:p>17.2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5" office:value-type="float" office:value="-28.8" calcext:value-type="float">
            <text:p>-28.8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56" office:value-type="float" office:value="-27.3" calcext:value-type="float">
            <text:p>-27.3 </text:p>
          </table:table-cell>
          <table:table-cell table:style-name="ce61" office:value-type="float" office:value="-29.7" calcext:value-type="float">
            <text:p>-2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0.6" calcext:value-type="float">
            <text:p>140.6 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574.5" calcext:value-type="float">
            <text:p>574.5 </text:p>
          </table:table-cell>
          <table:table-cell table:style-name="ce56" office:value-type="float" office:value="39.9" calcext:value-type="float">
            <text:p>39.9 </text:p>
          </table:table-cell>
          <table:table-cell table:style-name="ce61" office:value-type="float" office:value="7.5" calcext:value-type="float">
            <text:p>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1.4" calcext:value-type="float">
            <text:p>-11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7" office:value-type="float" office:value="31" calcext:value-type="float">
            <text:p>31.0 </text:p>
          </table:table-cell>
          <table:table-cell table:style-name="ce55" office:value-type="float" office:value="7.4" calcext:value-type="float">
            <text:p>7.4 </text:p>
          </table:table-cell>
          <table:table-cell table:style-name="ce60" office:value-type="float" office:value="31.5" calcext:value-type="float">
            <text:p>3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15.4" calcext:value-type="float">
            <text:p>115.4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44" office:value-type="float" office:value="62.8" calcext:value-type="float">
            <text:p>62.8 </text:p>
          </table:table-cell>
          <table:table-cell table:style-name="ce37" office:value-type="float" office:value="384.6" calcext:value-type="float">
            <text:p>384.6 </text:p>
          </table:table-cell>
          <table:table-cell table:style-name="ce55" office:value-type="float" office:value="96.5" calcext:value-type="float">
            <text:p>96.5 </text:p>
          </table:table-cell>
          <table:table-cell table:style-name="ce60" office:value-type="float" office:value="33.5" calcext:value-type="float">
            <text:p>3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15.3" calcext:value-type="float">
            <text:p>115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38" office:value-type="float" office:value="384" calcext:value-type="float">
            <text:p>384.0 </text:p>
          </table:table-cell>
          <table:table-cell table:style-name="ce56" office:value-type="float" office:value="96.5" calcext:value-type="float">
            <text:p>96.5 </text:p>
          </table:table-cell>
          <table:table-cell table:style-name="ce61" office:value-type="float" office:value="33.6" calcext:value-type="float">
            <text:p>3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4.7" calcext:value-type="float">
            <text:p>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32.2" calcext:value-type="float">
            <text:p>-32.2 </text:p>
          </table:table-cell>
          <table:table-cell table:style-name="ce38" office:value-type="float" office:value="2.1" calcext:value-type="float">
            <text:p>2.1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0.2" calcext:value-type="float">
            <text:p>0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41.3" calcext:value-type="float">
            <text:p>-41.3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9.6" calcext:value-type="float">
            <text:p>-9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5-14T04:19:07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