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5" calcext:value-type="float">
            <text:p>31.55 </text:p>
          </table:table-cell>
          <table:table-cell table:style-name="ce46" office:value-type="float" office:value="58.91" calcext:value-type="float">
            <text:p>58.91 </text:p>
          </table:table-cell>
          <table:table-cell table:style-name="ce53" office:value-type="float" office:value="9.54" calcext:value-type="float">
            <text:p>9.54 </text:p>
          </table:table-cell>
          <table:table-cell table:style-name="ce59" office:value-type="float" office:value="48.5" calcext:value-type="float">
            <text:p>48.50 </text:p>
          </table:table-cell>
          <table:table-cell table:style-name="ce65" office:value-type="float" office:value="43.79" calcext:value-type="float">
            <text:p>43.79 </text:p>
          </table:table-cell>
          <table:table-cell table:style-name="ce70" office:value-type="float" office:value="7.71" calcext:value-type="float">
            <text:p>7.71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5" calcext:value-type="float">
            <text:p>29.65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5" calcext:value-type="float">
            <text:p>24.45 </text:p>
          </table:table-cell>
          <table:table-cell table:style-name="ce65" office:value-type="float" office:value="51.19" calcext:value-type="float">
            <text:p>51.19 </text:p>
          </table:table-cell>
          <table:table-cell table:style-name="ce70" office:value-type="float" office:value="24.36" calcext:value-type="float">
            <text:p>24.36 </text:p>
          </table:table-cell>
          <table:table-cell table:style-name="ce59" office:value-type="float" office:value="38.08" calcext:value-type="float">
            <text:p>38.08 </text:p>
          </table:table-cell>
          <table:table-cell table:style-name="ce65" office:value-type="float" office:value="24.52" calcext:value-type="float">
            <text:p>24.52 </text:p>
          </table:table-cell>
          <table:table-cell table:style-name="ce46" office:value-type="float" office:value="28.25" calcext:value-type="float">
            <text:p>28.25 </text:p>
          </table:table-cell>
          <table:table-cell table:style-name="ce53" office:value-type="float" office:value="9.14" calcext:value-type="float">
            <text:p>9.14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7" calcext:value-type="float">
            <text:p>30.07 </text:p>
          </table:table-cell>
          <table:table-cell table:style-name="ce47" office:value-type="float" office:value="59.5" calcext:value-type="float">
            <text:p>59.50 </text:p>
          </table:table-cell>
          <table:table-cell table:style-name="ce54" office:value-type="float" office:value="10.42" calcext:value-type="float">
            <text:p>10.42 </text:p>
          </table:table-cell>
          <table:table-cell table:style-name="ce60" office:value-type="float" office:value="48.73" calcext:value-type="float">
            <text:p>48.73 </text:p>
          </table:table-cell>
          <table:table-cell table:style-name="ce66" office:value-type="float" office:value="45.64" calcext:value-type="float">
            <text:p>45.64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7.75" calcext:value-type="float">
            <text:p>57.75 </text:p>
          </table:table-cell>
          <table:table-cell table:style-name="ce86" office:value-type="float" office:value="30.39" calcext:value-type="float">
            <text:p>30.39 </text:p>
          </table:table-cell>
          <table:table-cell table:style-name="ce54" office:value-type="float" office:value="11.86" calcext:value-type="float">
            <text:p>11.86 </text:p>
          </table:table-cell>
          <table:table-cell table:style-name="ce60" office:value-type="float" office:value="26.98" calcext:value-type="float">
            <text:p>26.98 </text:p>
          </table:table-cell>
          <table:table-cell table:style-name="ce66" office:value-type="float" office:value="49.02" calcext:value-type="float">
            <text:p>49.02 </text:p>
          </table:table-cell>
          <table:table-cell table:style-name="ce71" office:value-type="float" office:value="24" calcext:value-type="float">
            <text:p>24.00 </text:p>
          </table:table-cell>
          <table:table-cell table:style-name="ce60" office:value-type="float" office:value="35.56" calcext:value-type="float">
            <text:p>35.56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28.74" calcext:value-type="float">
            <text:p>28.74 </text:p>
          </table:table-cell>
          <table:table-cell table:style-name="ce54" office:value-type="float" office:value="10.39" calcext:value-type="float">
            <text:p>10.39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1" calcext:value-type="float">
            <text:p>30.81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9.52" calcext:value-type="float">
            <text:p>9.52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6" calcext:value-type="float">
            <text:p>44.36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60.18" calcext:value-type="float">
            <text:p>60.18 </text:p>
          </table:table-cell>
          <table:table-cell table:style-name="ce86" office:value-type="float" office:value="29" calcext:value-type="float">
            <text:p>29.00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5.55" calcext:value-type="float">
            <text:p>25.55 </text:p>
          </table:table-cell>
          <table:table-cell table:style-name="ce66" office:value-type="float" office:value="50.65" calcext:value-type="float">
            <text:p>50.65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3" calcext:value-type="float">
            <text:p>37.23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9" calcext:value-type="float">
            <text:p>28.69 </text:p>
          </table:table-cell>
          <table:table-cell table:style-name="ce54" office:value-type="float" office:value="9.68" calcext:value-type="float">
            <text:p>9.68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59.78" calcext:value-type="float">
            <text:p>59.7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48.82" calcext:value-type="float">
            <text:p>48.82 </text:p>
          </table:table-cell>
          <table:table-cell table:style-name="ce66" office:value-type="float" office:value="45.54" calcext:value-type="float">
            <text:p>45.54 </text:p>
          </table:table-cell>
          <table:table-cell table:style-name="ce71" office:value-type="float" office:value="5.65" calcext:value-type="float">
            <text:p>5.65 </text:p>
          </table:table-cell>
          <table:table-cell table:style-name="ce77" office:value-type="float" office:value="60.17" calcext:value-type="float">
            <text:p>60.17 </text:p>
          </table:table-cell>
          <table:table-cell table:style-name="ce86" office:value-type="float" office:value="28.81" calcext:value-type="float">
            <text:p>28.81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60" office:value-type="float" office:value="23.9" calcext:value-type="float">
            <text:p>23.90 </text:p>
          </table:table-cell>
          <table:table-cell table:style-name="ce66" office:value-type="float" office:value="50.64" calcext:value-type="float">
            <text:p>50.64 </text:p>
          </table:table-cell>
          <table:table-cell table:style-name="ce71" office:value-type="float" office:value="25.46" calcext:value-type="float">
            <text:p>25.46 </text:p>
          </table:table-cell>
          <table:table-cell table:style-name="ce60" office:value-type="float" office:value="39.24" calcext:value-type="float">
            <text:p>39.24 </text:p>
          </table:table-cell>
          <table:table-cell table:style-name="ce66" office:value-type="float" office:value="25.14" calcext:value-type="float">
            <text:p>25.14 </text:p>
          </table:table-cell>
          <table:table-cell table:style-name="ce47" office:value-type="float" office:value="26.43" calcext:value-type="float">
            <text:p>26.43 </text:p>
          </table:table-cell>
          <table:table-cell table:style-name="ce54" office:value-type="float" office:value="9.19" calcext:value-type="float">
            <text:p>9.19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6" calcext:value-type="float">
            <text:p>31.46 </text:p>
          </table:table-cell>
          <table:table-cell table:style-name="ce47" office:value-type="float" office:value="59.13" calcext:value-type="float">
            <text:p>59.13 </text:p>
          </table:table-cell>
          <table:table-cell table:style-name="ce54" office:value-type="float" office:value="9.41" calcext:value-type="float">
            <text:p>9.41 </text:p>
          </table:table-cell>
          <table:table-cell table:style-name="ce60" office:value-type="float" office:value="49.99" calcext:value-type="float">
            <text:p>49.99 </text:p>
          </table:table-cell>
          <table:table-cell table:style-name="ce66" office:value-type="float" office:value="44.01" calcext:value-type="float">
            <text:p>44.01 </text:p>
          </table:table-cell>
          <table:table-cell table:style-name="ce71" office:value-type="float" office:value="6" calcext:value-type="float">
            <text:p>6.00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8" calcext:value-type="float">
            <text:p>10.98 </text:p>
          </table:table-cell>
          <table:table-cell table:style-name="ce60" office:value-type="float" office:value="25.02" calcext:value-type="float">
            <text:p>25.02 </text:p>
          </table:table-cell>
          <table:table-cell table:style-name="ce66" office:value-type="float" office:value="51.01" calcext:value-type="float">
            <text:p>51.01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36.94" calcext:value-type="float">
            <text:p>36.94 </text:p>
          </table:table-cell>
          <table:table-cell table:style-name="ce66" office:value-type="float" office:value="25.77" calcext:value-type="float">
            <text:p>25.77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1" calcext:value-type="float">
            <text:p>29.81 </text:p>
          </table:table-cell>
          <table:table-cell table:style-name="ce47" office:value-type="float" office:value="60.46" calcext:value-type="float">
            <text:p>60.46 </text:p>
          </table:table-cell>
          <table:table-cell table:style-name="ce54" office:value-type="float" office:value="9.73" calcext:value-type="float">
            <text:p>9.73 </text:p>
          </table:table-cell>
          <table:table-cell table:style-name="ce60" office:value-type="float" office:value="49.4" calcext:value-type="float">
            <text:p>49.40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02" calcext:value-type="float">
            <text:p>7.02 </text:p>
          </table:table-cell>
          <table:table-cell table:style-name="ce77" office:value-type="float" office:value="62.95" calcext:value-type="float">
            <text:p>62.9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60" office:value-type="float" office:value="24.65" calcext:value-type="float">
            <text:p>24.65 </text:p>
          </table:table-cell>
          <table:table-cell table:style-name="ce66" office:value-type="float" office:value="50.39" calcext:value-type="float">
            <text:p>50.39 </text:p>
          </table:table-cell>
          <table:table-cell table:style-name="ce71" office:value-type="float" office:value="24.96" calcext:value-type="float">
            <text:p>24.96 </text:p>
          </table:table-cell>
          <table:table-cell table:style-name="ce60" office:value-type="float" office:value="40.92" calcext:value-type="float">
            <text:p>40.92 </text:p>
          </table:table-cell>
          <table:table-cell table:style-name="ce66" office:value-type="float" office:value="23.87" calcext:value-type="float">
            <text:p>23.87 </text:p>
          </table:table-cell>
          <table:table-cell table:style-name="ce47" office:value-type="float" office:value="26.79" calcext:value-type="float">
            <text:p>26.79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01" calcext:value-type="float">
            <text:p>29.01 </text:p>
          </table:table-cell>
          <table:table-cell table:style-name="ce47" office:value-type="float" office:value="62.22" calcext:value-type="float">
            <text:p>62.22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42" calcext:value-type="float">
            <text:p>50.42 </text:p>
          </table:table-cell>
          <table:table-cell table:style-name="ce66" office:value-type="float" office:value="42.81" calcext:value-type="float">
            <text:p>42.81 </text:p>
          </table:table-cell>
          <table:table-cell table:style-name="ce71" office:value-type="float" office:value="6.77" calcext:value-type="float">
            <text:p>6.77 </text:p>
          </table:table-cell>
          <table:table-cell table:style-name="ce77" office:value-type="float" office:value="61.82" calcext:value-type="float">
            <text:p>61.82 </text:p>
          </table:table-cell>
          <table:table-cell table:style-name="ce86" office:value-type="float" office:value="28.16" calcext:value-type="float">
            <text:p>28.16 </text:p>
          </table:table-cell>
          <table:table-cell table:style-name="ce54" office:value-type="float" office:value="10.02" calcext:value-type="float">
            <text:p>10.02 </text:p>
          </table:table-cell>
          <table:table-cell table:style-name="ce60" office:value-type="float" office:value="22.42" calcext:value-type="float">
            <text:p>22.42 </text:p>
          </table:table-cell>
          <table:table-cell table:style-name="ce66" office:value-type="float" office:value="52.46" calcext:value-type="float">
            <text:p>52.46 </text:p>
          </table:table-cell>
          <table:table-cell table:style-name="ce71" office:value-type="float" office:value="25.12" calcext:value-type="float">
            <text:p>25.12 </text:p>
          </table:table-cell>
          <table:table-cell table:style-name="ce60" office:value-type="float" office:value="43.2" calcext:value-type="float">
            <text:p>43.20 </text:p>
          </table:table-cell>
          <table:table-cell table:style-name="ce66" office:value-type="float" office:value="24.04" calcext:value-type="float">
            <text:p>24.04 </text:p>
          </table:table-cell>
          <table:table-cell table:style-name="ce47" office:value-type="float" office:value="23.88" calcext:value-type="float">
            <text:p>23.88 </text:p>
          </table:table-cell>
          <table:table-cell table:style-name="ce54" office:value-type="float" office:value="8.88" calcext:value-type="float">
            <text:p>8.88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61.21" calcext:value-type="float">
            <text:p>61.2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62" calcext:value-type="float">
            <text:p>48.62 </text:p>
          </table:table-cell>
          <table:table-cell table:style-name="ce66" office:value-type="float" office:value="44.28" calcext:value-type="float">
            <text:p>44.28 </text:p>
          </table:table-cell>
          <table:table-cell table:style-name="ce71" office:value-type="float" office:value="7.11" calcext:value-type="float">
            <text:p>7.11 </text:p>
          </table:table-cell>
          <table:table-cell table:style-name="ce77" office:value-type="float" office:value="60.9" calcext:value-type="float">
            <text:p>60.90 </text:p>
          </table:table-cell>
          <table:table-cell table:style-name="ce86" office:value-type="float" office:value="28.74" calcext:value-type="float">
            <text:p>28.74 </text:p>
          </table:table-cell>
          <table:table-cell table:style-name="ce54" office:value-type="float" office:value="10.36" calcext:value-type="float">
            <text:p>10.36 </text:p>
          </table:table-cell>
          <table:table-cell table:style-name="ce60" office:value-type="float" office:value="21.89" calcext:value-type="float">
            <text:p>21.89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41.56" calcext:value-type="float">
            <text:p>41.56 </text:p>
          </table:table-cell>
          <table:table-cell table:style-name="ce66" office:value-type="float" office:value="25.21" calcext:value-type="float">
            <text:p>25.21 </text:p>
          </table:table-cell>
          <table:table-cell table:style-name="ce47" office:value-type="float" office:value="24.53" calcext:value-type="float">
            <text:p>24.53 </text:p>
          </table:table-cell>
          <table:table-cell table:style-name="ce54" office:value-type="float" office:value="8.7" calcext:value-type="float">
            <text:p>8.7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60.24" calcext:value-type="float">
            <text:p>60.24 </text:p>
          </table:table-cell>
          <table:table-cell table:style-name="ce54" office:value-type="float" office:value="7.88" calcext:value-type="float">
            <text:p>7.88 </text:p>
          </table:table-cell>
          <table:table-cell table:style-name="ce60" office:value-type="float" office:value="48.18" calcext:value-type="float">
            <text:p>48.18 </text:p>
          </table:table-cell>
          <table:table-cell table:style-name="ce66" office:value-type="float" office:value="44.85" calcext:value-type="float">
            <text:p>44.85 </text:p>
          </table:table-cell>
          <table:table-cell table:style-name="ce71" office:value-type="float" office:value="6.97" calcext:value-type="float">
            <text:p>6.97 </text:p>
          </table:table-cell>
          <table:table-cell table:style-name="ce77" office:value-type="float" office:value="60.02" calcext:value-type="float">
            <text:p>60.02 </text:p>
          </table:table-cell>
          <table:table-cell table:style-name="ce86" office:value-type="float" office:value="29.25" calcext:value-type="float">
            <text:p>29.2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22.09" calcext:value-type="float">
            <text:p>22.09 </text:p>
          </table:table-cell>
          <table:table-cell table:style-name="ce66" office:value-type="float" office:value="52.78" calcext:value-type="float">
            <text:p>52.78 </text:p>
          </table:table-cell>
          <table:table-cell table:style-name="ce71" office:value-type="float" office:value="25.13" calcext:value-type="float">
            <text:p>25.13 </text:p>
          </table:table-cell>
          <table:table-cell table:style-name="ce60" office:value-type="float" office:value="40.58" calcext:value-type="float">
            <text:p>40.58 </text:p>
          </table:table-cell>
          <table:table-cell table:style-name="ce66" office:value-type="float" office:value="26" calcext:value-type="float">
            <text:p>26.00 </text:p>
          </table:table-cell>
          <table:table-cell table:style-name="ce47" office:value-type="float" office:value="24.41" calcext:value-type="float">
            <text:p>24.41 </text:p>
          </table:table-cell>
          <table:table-cell table:style-name="ce54" office:value-type="float" office:value="9" calcext:value-type="float">
            <text:p>9.00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68" calcext:value-type="float">
            <text:p>27.68 </text:p>
          </table:table-cell>
          <table:table-cell table:style-name="ce46" office:value-type="float" office:value="64.88" calcext:value-type="float">
            <text:p>64.88 </text:p>
          </table:table-cell>
          <table:table-cell table:style-name="ce53" office:value-type="float" office:value="7.45" calcext:value-type="float">
            <text:p>7.45 </text:p>
          </table:table-cell>
          <table:table-cell table:style-name="ce59" office:value-type="float" office:value="46.74" calcext:value-type="float">
            <text:p>46.74 </text:p>
          </table:table-cell>
          <table:table-cell table:style-name="ce65" office:value-type="float" office:value="47.29" calcext:value-type="float">
            <text:p>47.29 </text:p>
          </table:table-cell>
          <table:table-cell table:style-name="ce70" office:value-type="float" office:value="5.97" calcext:value-type="float">
            <text:p>5.97 </text:p>
          </table:table-cell>
          <table:table-cell table:style-name="ce76" office:value-type="float" office:value="64.53" calcext:value-type="float">
            <text:p>64.53 </text:p>
          </table:table-cell>
          <table:table-cell table:style-name="ce85" office:value-type="float" office:value="26.93" calcext:value-type="float">
            <text:p>26.93 </text:p>
          </table:table-cell>
          <table:table-cell table:style-name="ce53" office:value-type="float" office:value="8.54" calcext:value-type="float">
            <text:p>8.54 </text:p>
          </table:table-cell>
          <table:table-cell table:style-name="ce59" office:value-type="float" office:value="18.75" calcext:value-type="float">
            <text:p>18.75 </text:p>
          </table:table-cell>
          <table:table-cell table:style-name="ce65" office:value-type="float" office:value="52.78" calcext:value-type="float">
            <text:p>52.78 </text:p>
          </table:table-cell>
          <table:table-cell table:style-name="ce70" office:value-type="float" office:value="28.47" calcext:value-type="float">
            <text:p>28.47 </text:p>
          </table:table-cell>
          <table:table-cell table:style-name="ce59" office:value-type="float" office:value="47.02" calcext:value-type="float">
            <text:p>47.02 </text:p>
          </table:table-cell>
          <table:table-cell table:style-name="ce65" office:value-type="float" office:value="24.72" calcext:value-type="float">
            <text:p>24.72 </text:p>
          </table:table-cell>
          <table:table-cell table:style-name="ce46" office:value-type="float" office:value="20.98" calcext:value-type="float">
            <text:p>20.98 </text:p>
          </table:table-cell>
          <table:table-cell table:style-name="ce53" office:value-type="float" office:value="7.27" calcext:value-type="float">
            <text:p>7.27 </text:p>
          </table:table-cell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5" calcext:value-type="float">
            <text:p>29.35 </text:p>
          </table:table-cell>
          <table:table-cell table:style-name="ce47" office:value-type="float" office:value="61.8" calcext:value-type="float">
            <text:p>61.80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48.91" calcext:value-type="float">
            <text:p>48.91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51" calcext:value-type="float">
            <text:p>7.51 </text:p>
          </table:table-cell>
          <table:table-cell table:style-name="ce77" office:value-type="float" office:value="62.39" calcext:value-type="float">
            <text:p>62.39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1.09" calcext:value-type="float">
            <text:p>21.09 </text:p>
          </table:table-cell>
          <table:table-cell table:style-name="ce66" office:value-type="float" office:value="54.93" calcext:value-type="float">
            <text:p>54.93 </text:p>
          </table:table-cell>
          <table:table-cell table:style-name="ce71" office:value-type="float" office:value="23.98" calcext:value-type="float">
            <text:p>23.98 </text:p>
          </table:table-cell>
          <table:table-cell table:style-name="ce60" office:value-type="float" office:value="43.38" calcext:value-type="float">
            <text:p>43.38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24.85" calcext:value-type="float">
            <text:p>24.85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9" calcext:value-type="float">
            <text:p>28.29 </text:p>
          </table:table-cell>
          <table:table-cell table:style-name="ce47" office:value-type="float" office:value="63.73" calcext:value-type="float">
            <text:p>63.73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5.34" calcext:value-type="float">
            <text:p>5.34 </text:p>
          </table:table-cell>
          <table:table-cell table:style-name="ce77" office:value-type="float" office:value="62.68" calcext:value-type="float">
            <text:p>62.68 </text:p>
          </table:table-cell>
          <table:table-cell table:style-name="ce86" office:value-type="float" office:value="28.62" calcext:value-type="float">
            <text:p>28.62 </text:p>
          </table:table-cell>
          <table:table-cell table:style-name="ce54" office:value-type="float" office:value="8.7" calcext:value-type="float">
            <text:p>8.70 </text:p>
          </table:table-cell>
          <table:table-cell table:style-name="ce60" office:value-type="float" office:value="22.01" calcext:value-type="float">
            <text:p>22.01 </text:p>
          </table:table-cell>
          <table:table-cell table:style-name="ce66" office:value-type="float" office:value="52.4" calcext:value-type="float">
            <text:p>52.40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7" calcext:value-type="float">
            <text:p>42.37 </text:p>
          </table:table-cell>
          <table:table-cell table:style-name="ce66" office:value-type="float" office:value="26.08" calcext:value-type="float">
            <text:p>26.08 </text:p>
          </table:table-cell>
          <table:table-cell table:style-name="ce47" office:value-type="float" office:value="23.4" calcext:value-type="float">
            <text:p>23.40 </text:p>
          </table:table-cell>
          <table:table-cell table:style-name="ce54" office:value-type="float" office:value="8.15" calcext:value-type="float">
            <text:p>8.15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9" calcext:value-type="float">
            <text:p>28.89 </text:p>
          </table:table-cell>
          <table:table-cell table:style-name="ce47" office:value-type="float" office:value="63.49" calcext:value-type="float">
            <text:p>63.49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60" office:value-type="float" office:value="45.75" calcext:value-type="float">
            <text:p>45.75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5.22" calcext:value-type="float">
            <text:p>5.22 </text:p>
          </table:table-cell>
          <table:table-cell table:style-name="ce77" office:value-type="float" office:value="62.86" calcext:value-type="float">
            <text:p>62.86 </text:p>
          </table:table-cell>
          <table:table-cell table:style-name="ce86" office:value-type="float" office:value="28.65" calcext:value-type="float">
            <text:p>28.65 </text:p>
          </table:table-cell>
          <table:table-cell table:style-name="ce54" office:value-type="float" office:value="8.49" calcext:value-type="float">
            <text:p>8.49 </text:p>
          </table:table-cell>
          <table:table-cell table:style-name="ce60" office:value-type="float" office:value="21.38" calcext:value-type="float">
            <text:p>21.38 </text:p>
          </table:table-cell>
          <table:table-cell table:style-name="ce66" office:value-type="float" office:value="51.37" calcext:value-type="float">
            <text:p>51.37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1" calcext:value-type="float">
            <text:p>43.01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5" calcext:value-type="float">
            <text:p>23.05 </text:p>
          </table:table-cell>
          <table:table-cell table:style-name="ce54" office:value-type="float" office:value="7.57" calcext:value-type="float">
            <text:p>7.57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1" calcext:value-type="float">
            <text:p>27.21 </text:p>
          </table:table-cell>
          <table:table-cell table:style-name="ce47" office:value-type="float" office:value="64.82" calcext:value-type="float">
            <text:p>64.82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2.6" calcext:value-type="float">
            <text:p>42.60 </text:p>
          </table:table-cell>
          <table:table-cell table:style-name="ce66" office:value-type="float" office:value="52.29" calcext:value-type="float">
            <text:p>52.29 </text:p>
          </table:table-cell>
          <table:table-cell table:style-name="ce71" office:value-type="float" office:value="5.11" calcext:value-type="float">
            <text:p>5.11 </text:p>
          </table:table-cell>
          <table:table-cell table:style-name="ce77" office:value-type="float" office:value="65.5" calcext:value-type="float">
            <text:p>65.50 </text:p>
          </table:table-cell>
          <table:table-cell table:style-name="ce86" office:value-type="float" office:value="26.18" calcext:value-type="float">
            <text:p>26.18 </text:p>
          </table:table-cell>
          <table:table-cell table:style-name="ce54" office:value-type="float" office:value="8.32" calcext:value-type="float">
            <text:p>8.32 </text:p>
          </table:table-cell>
          <table:table-cell table:style-name="ce60" office:value-type="float" office:value="17.75" calcext:value-type="float">
            <text:p>17.75 </text:p>
          </table:table-cell>
          <table:table-cell table:style-name="ce66" office:value-type="float" office:value="47.41" calcext:value-type="float">
            <text:p>47.41 </text:p>
          </table:table-cell>
          <table:table-cell table:style-name="ce71" office:value-type="float" office:value="34.84" calcext:value-type="float">
            <text:p>34.84 </text:p>
          </table:table-cell>
          <table:table-cell table:style-name="ce60" office:value-type="float" office:value="47.96" calcext:value-type="float">
            <text:p>47.96 </text:p>
          </table:table-cell>
          <table:table-cell table:style-name="ce66" office:value-type="float" office:value="25.43" calcext:value-type="float">
            <text:p>25.43 </text:p>
          </table:table-cell>
          <table:table-cell table:style-name="ce47" office:value-type="float" office:value="20.08" calcext:value-type="float">
            <text:p>20.08 </text:p>
          </table:table-cell>
          <table:table-cell table:style-name="ce54" office:value-type="float" office:value="6.53" calcext:value-type="float">
            <text:p>6.53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9" calcext:value-type="float">
            <text:p>27.29 </text:p>
          </table:table-cell>
          <table:table-cell table:style-name="ce47" office:value-type="float" office:value="64.11" calcext:value-type="float">
            <text:p>64.11 </text:p>
          </table:table-cell>
          <table:table-cell table:style-name="ce54" office:value-type="float" office:value="8.6" calcext:value-type="float">
            <text:p>8.60 </text:p>
          </table:table-cell>
          <table:table-cell table:style-name="ce60" office:value-type="float" office:value="47.92" calcext:value-type="float">
            <text:p>47.92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5.45" calcext:value-type="float">
            <text:p>5.45 </text:p>
          </table:table-cell>
          <table:table-cell table:style-name="ce77" office:value-type="float" office:value="64.69" calcext:value-type="float">
            <text:p>64.69 </text:p>
          </table:table-cell>
          <table:table-cell table:style-name="ce86" office:value-type="float" office:value="26.69" calcext:value-type="float">
            <text:p>26.69 </text:p>
          </table:table-cell>
          <table:table-cell table:style-name="ce54" office:value-type="float" office:value="8.62" calcext:value-type="float">
            <text:p>8.62 </text:p>
          </table:table-cell>
          <table:table-cell table:style-name="ce60" office:value-type="float" office:value="18.95" calcext:value-type="float">
            <text:p>18.95 </text:p>
          </table:table-cell>
          <table:table-cell table:style-name="ce66" office:value-type="float" office:value="54.37" calcext:value-type="float">
            <text:p>54.37 </text:p>
          </table:table-cell>
          <table:table-cell table:style-name="ce71" office:value-type="float" office:value="26.69" calcext:value-type="float">
            <text:p>26.69 </text:p>
          </table:table-cell>
          <table:table-cell table:style-name="ce60" office:value-type="float" office:value="46.83" calcext:value-type="float">
            <text:p>46.83 </text:p>
          </table:table-cell>
          <table:table-cell table:style-name="ce66" office:value-type="float" office:value="24.58" calcext:value-type="float">
            <text:p>24.58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16" calcext:value-type="float">
            <text:p>7.16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2" calcext:value-type="float">
            <text:p>29.72 </text:p>
          </table:table-cell>
          <table:table-cell table:style-name="ce47" office:value-type="float" office:value="63.16" calcext:value-type="float">
            <text:p>63.16 </text:p>
          </table:table-cell>
          <table:table-cell table:style-name="ce54" office:value-type="float" office:value="7.12" calcext:value-type="float">
            <text:p>7.12 </text:p>
          </table:table-cell>
          <table:table-cell table:style-name="ce60" office:value-type="float" office:value="47.84" calcext:value-type="float">
            <text:p>47.84 </text:p>
          </table:table-cell>
          <table:table-cell table:style-name="ce66" office:value-type="float" office:value="46.5" calcext:value-type="float">
            <text:p>46.50 </text:p>
          </table:table-cell>
          <table:table-cell table:style-name="ce71" office:value-type="float" office:value="5.66" calcext:value-type="float">
            <text:p>5.66 </text:p>
          </table:table-cell>
          <table:table-cell table:style-name="ce77" office:value-type="float" office:value="62" calcext:value-type="float">
            <text:p>62.00 </text:p>
          </table:table-cell>
          <table:table-cell table:style-name="ce86" office:value-type="float" office:value="29.24" calcext:value-type="float">
            <text:p>29.24 </text:p>
          </table:table-cell>
          <table:table-cell table:style-name="ce54" office:value-type="float" office:value="8.76" calcext:value-type="float">
            <text:p>8.76 </text:p>
          </table:table-cell>
          <table:table-cell table:style-name="ce60" office:value-type="float" office:value="18.47" calcext:value-type="float">
            <text:p>18.47 </text:p>
          </table:table-cell>
          <table:table-cell table:style-name="ce66" office:value-type="float" office:value="55.01" calcext:value-type="float">
            <text:p>55.01 </text:p>
          </table:table-cell>
          <table:table-cell table:style-name="ce71" office:value-type="float" office:value="26.52" calcext:value-type="float">
            <text:p>26.52 </text:p>
          </table:table-cell>
          <table:table-cell table:style-name="ce60" office:value-type="float" office:value="44.55" calcext:value-type="float">
            <text:p>44.55 </text:p>
          </table:table-cell>
          <table:table-cell table:style-name="ce66" office:value-type="float" office:value="27.18" calcext:value-type="float">
            <text:p>27.18 </text:p>
          </table:table-cell>
          <table:table-cell table:style-name="ce47" office:value-type="float" office:value="21.05" calcext:value-type="float">
            <text:p>21.05 </text:p>
          </table:table-cell>
          <table:table-cell table:style-name="ce54" office:value-type="float" office:value="7.22" calcext:value-type="float">
            <text:p>7.22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87" calcext:value-type="float">
            <text:p>27.87 </text:p>
          </table:table-cell>
          <table:table-cell table:style-name="ce47" office:value-type="float" office:value="64.7" calcext:value-type="float">
            <text:p>64.70 </text:p>
          </table:table-cell>
          <table:table-cell table:style-name="ce54" office:value-type="float" office:value="7.43" calcext:value-type="float">
            <text:p>7.43 </text:p>
          </table:table-cell>
          <table:table-cell table:style-name="ce60" office:value-type="float" office:value="46.72" calcext:value-type="float">
            <text:p>46.72 </text:p>
          </table:table-cell>
          <table:table-cell table:style-name="ce66" office:value-type="float" office:value="47.02" calcext:value-type="float">
            <text:p>47.02 </text:p>
          </table:table-cell>
          <table:table-cell table:style-name="ce71" office:value-type="float" office:value="6.26" calcext:value-type="float">
            <text:p>6.26 </text:p>
          </table:table-cell>
          <table:table-cell table:style-name="ce77" office:value-type="float" office:value="64.78" calcext:value-type="float">
            <text:p>64.78 </text:p>
          </table:table-cell>
          <table:table-cell table:style-name="ce86" office:value-type="float" office:value="26.81" calcext:value-type="float">
            <text:p>26.81 </text:p>
          </table:table-cell>
          <table:table-cell table:style-name="ce54" office:value-type="float" office:value="8.41" calcext:value-type="float">
            <text:p>8.41 </text:p>
          </table:table-cell>
          <table:table-cell table:style-name="ce60" office:value-type="float" office:value="18.64" calcext:value-type="float">
            <text:p>18.64 </text:p>
          </table:table-cell>
          <table:table-cell table:style-name="ce66" office:value-type="float" office:value="53.68" calcext:value-type="float">
            <text:p>53.68 </text:p>
          </table:table-cell>
          <table:table-cell table:style-name="ce71" office:value-type="float" office:value="27.68" calcext:value-type="float">
            <text:p>27.68 </text:p>
          </table:table-cell>
          <table:table-cell table:style-name="ce60" office:value-type="float" office:value="47.94" calcext:value-type="float">
            <text:p>47.94 </text:p>
          </table:table-cell>
          <table:table-cell table:style-name="ce66" office:value-type="float" office:value="23.45" calcext:value-type="float">
            <text:p>23.45 </text:p>
          </table:table-cell>
          <table:table-cell table:style-name="ce47" office:value-type="float" office:value="21.38" calcext:value-type="float">
            <text:p>21.38 </text:p>
          </table:table-cell>
          <table:table-cell table:style-name="ce54" office:value-type="float" office:value="7.23" calcext:value-type="float">
            <text:p>7.23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5" calcext:value-type="float">
            <text:p>27.50 </text:p>
          </table:table-cell>
          <table:table-cell table:style-name="ce47" office:value-type="float" office:value="65.13" calcext:value-type="float">
            <text:p>65.13 </text:p>
          </table:table-cell>
          <table:table-cell table:style-name="ce54" office:value-type="float" office:value="7.38" calcext:value-type="float">
            <text:p>7.38 </text:p>
          </table:table-cell>
          <table:table-cell table:style-name="ce60" office:value-type="float" office:value="47.79" calcext:value-type="float">
            <text:p>47.79 </text:p>
          </table:table-cell>
          <table:table-cell table:style-name="ce66" office:value-type="float" office:value="46.76" calcext:value-type="float">
            <text:p>46.76 </text:p>
          </table:table-cell>
          <table:table-cell table:style-name="ce71" office:value-type="float" office:value="5.45" calcext:value-type="float">
            <text:p>5.45 </text:p>
          </table:table-cell>
          <table:table-cell table:style-name="ce77" office:value-type="float" office:value="64" calcext:value-type="float">
            <text:p>64.00 </text:p>
          </table:table-cell>
          <table:table-cell table:style-name="ce86" office:value-type="float" office:value="27.22" calcext:value-type="float">
            <text:p>27.22 </text:p>
          </table:table-cell>
          <table:table-cell table:style-name="ce54" office:value-type="float" office:value="8.78" calcext:value-type="float">
            <text:p>8.78 </text:p>
          </table:table-cell>
          <table:table-cell table:style-name="ce60" office:value-type="float" office:value="18.33" calcext:value-type="float">
            <text:p>18.33 </text:p>
          </table:table-cell>
          <table:table-cell table:style-name="ce66" office:value-type="float" office:value="54.73" calcext:value-type="float">
            <text:p>54.73 </text:p>
          </table:table-cell>
          <table:table-cell table:style-name="ce71" office:value-type="float" office:value="26.94" calcext:value-type="float">
            <text:p>26.94 </text:p>
          </table:table-cell>
          <table:table-cell table:style-name="ce60" office:value-type="float" office:value="47.08" calcext:value-type="float">
            <text:p>47.08 </text:p>
          </table:table-cell>
          <table:table-cell table:style-name="ce66" office:value-type="float" office:value="25.25" calcext:value-type="float">
            <text:p>25.25 </text:p>
          </table:table-cell>
          <table:table-cell table:style-name="ce47" office:value-type="float" office:value="20.31" calcext:value-type="float">
            <text:p>20.31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7" calcext:value-type="float">
            <text:p>26.47 </text:p>
          </table:table-cell>
          <table:table-cell table:style-name="ce47" office:value-type="float" office:value="66.22" calcext:value-type="float">
            <text:p>66.22 </text:p>
          </table:table-cell>
          <table:table-cell table:style-name="ce54" office:value-type="float" office:value="7.32" calcext:value-type="float">
            <text:p>7.32 </text:p>
          </table:table-cell>
          <table:table-cell table:style-name="ce60" office:value-type="float" office:value="49.17" calcext:value-type="float">
            <text:p>49.17 </text:p>
          </table:table-cell>
          <table:table-cell table:style-name="ce66" office:value-type="float" office:value="44.79" calcext:value-type="float">
            <text:p>44.79 </text:p>
          </table:table-cell>
          <table:table-cell table:style-name="ce71" office:value-type="float" office:value="6.03" calcext:value-type="float">
            <text:p>6.03 </text:p>
          </table:table-cell>
          <table:table-cell table:style-name="ce77" office:value-type="float" office:value="65.82" calcext:value-type="float">
            <text:p>65.82 </text:p>
          </table:table-cell>
          <table:table-cell table:style-name="ce86" office:value-type="float" office:value="26.16" calcext:value-type="float">
            <text:p>26.16 </text:p>
          </table:table-cell>
          <table:table-cell table:style-name="ce54" office:value-type="float" office:value="8.02" calcext:value-type="float">
            <text:p>8.02 </text:p>
          </table:table-cell>
          <table:table-cell table:style-name="ce60" office:value-type="float" office:value="18.17" calcext:value-type="float">
            <text:p>18.17 </text:p>
          </table:table-cell>
          <table:table-cell table:style-name="ce66" office:value-type="float" office:value="54.79" calcext:value-type="float">
            <text:p>54.79 </text:p>
          </table:table-cell>
          <table:table-cell table:style-name="ce71" office:value-type="float" office:value="27.04" calcext:value-type="float">
            <text:p>27.04 </text:p>
          </table:table-cell>
          <table:table-cell table:style-name="ce60" office:value-type="float" office:value="48.36" calcext:value-type="float">
            <text:p>48.36 </text:p>
          </table:table-cell>
          <table:table-cell table:style-name="ce66" office:value-type="float" office:value="24.89" calcext:value-type="float">
            <text:p>24.89 </text:p>
          </table:table-cell>
          <table:table-cell table:style-name="ce47" office:value-type="float" office:value="20.28" calcext:value-type="float">
            <text:p>20.2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7" calcext:value-type="float">
            <text:p>26.47 </text:p>
          </table:table-cell>
          <table:table-cell table:style-name="ce47" office:value-type="float" office:value="66.52" calcext:value-type="float">
            <text:p>66.52 </text:p>
          </table:table-cell>
          <table:table-cell table:style-name="ce54" office:value-type="float" office:value="7.02" calcext:value-type="float">
            <text:p>7.02 </text:p>
          </table:table-cell>
          <table:table-cell table:style-name="ce60" office:value-type="float" office:value="47.41" calcext:value-type="float">
            <text:p>47.41 </text:p>
          </table:table-cell>
          <table:table-cell table:style-name="ce66" office:value-type="float" office:value="45.01" calcext:value-type="float">
            <text:p>45.01 </text:p>
          </table:table-cell>
          <table:table-cell table:style-name="ce71" office:value-type="float" office:value="7.58" calcext:value-type="float">
            <text:p>7.58 </text:p>
          </table:table-cell>
          <table:table-cell table:style-name="ce77" office:value-type="float" office:value="66.52" calcext:value-type="float">
            <text:p>66.52 </text:p>
          </table:table-cell>
          <table:table-cell table:style-name="ce86" office:value-type="float" office:value="25.19" calcext:value-type="float">
            <text:p>25.19 </text:p>
          </table:table-cell>
          <table:table-cell table:style-name="ce54" office:value-type="float" office:value="8.29" calcext:value-type="float">
            <text:p>8.29 </text:p>
          </table:table-cell>
          <table:table-cell table:style-name="ce60" office:value-type="float" office:value="17.69" calcext:value-type="float">
            <text:p>17.69 </text:p>
          </table:table-cell>
          <table:table-cell table:style-name="ce66" office:value-type="float" office:value="53.23" calcext:value-type="float">
            <text:p>53.23 </text:p>
          </table:table-cell>
          <table:table-cell table:style-name="ce71" office:value-type="float" office:value="29.08" calcext:value-type="float">
            <text:p>29.08 </text:p>
          </table:table-cell>
          <table:table-cell table:style-name="ce60" office:value-type="float" office:value="50.61" calcext:value-type="float">
            <text:p>50.61 </text:p>
          </table:table-cell>
          <table:table-cell table:style-name="ce66" office:value-type="float" office:value="22.2" calcext:value-type="float">
            <text:p>22.20 </text:p>
          </table:table-cell>
          <table:table-cell table:style-name="ce47" office:value-type="float" office:value="20.07" calcext:value-type="float">
            <text:p>20.07 </text:p>
          </table:table-cell>
          <table:table-cell table:style-name="ce54" office:value-type="float" office:value="7.12" calcext:value-type="float">
            <text:p>7.12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1" calcext:value-type="float">
            <text:p>25.41 </text:p>
          </table:table-cell>
          <table:table-cell table:style-name="ce47" office:value-type="float" office:value="68.44" calcext:value-type="float">
            <text:p>68.44 </text:p>
          </table:table-cell>
          <table:table-cell table:style-name="ce54" office:value-type="float" office:value="6.15" calcext:value-type="float">
            <text:p>6.15 </text:p>
          </table:table-cell>
          <table:table-cell table:style-name="ce60" office:value-type="float" office:value="43.42" calcext:value-type="float">
            <text:p>43.42 </text:p>
          </table:table-cell>
          <table:table-cell table:style-name="ce66" office:value-type="float" office:value="50.81" calcext:value-type="float">
            <text:p>50.81 </text:p>
          </table:table-cell>
          <table:table-cell table:style-name="ce71" office:value-type="float" office:value="5.77" calcext:value-type="float">
            <text:p>5.77 </text:p>
          </table:table-cell>
          <table:table-cell table:style-name="ce77" office:value-type="float" office:value="67.4" calcext:value-type="float">
            <text:p>67.40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7.32" calcext:value-type="float">
            <text:p>7.32 </text:p>
          </table:table-cell>
          <table:table-cell table:style-name="ce60" office:value-type="float" office:value="16.53" calcext:value-type="float">
            <text:p>16.53 </text:p>
          </table:table-cell>
          <table:table-cell table:style-name="ce66" office:value-type="float" office:value="49.1" calcext:value-type="float">
            <text:p>49.10 </text:p>
          </table:table-cell>
          <table:table-cell table:style-name="ce71" office:value-type="float" office:value="34.38" calcext:value-type="float">
            <text:p>34.38 </text:p>
          </table:table-cell>
          <table:table-cell table:style-name="ce60" office:value-type="float" office:value="52.12" calcext:value-type="float">
            <text:p>52.12 </text:p>
          </table:table-cell>
          <table:table-cell table:style-name="ce66" office:value-type="float" office:value="22.63" calcext:value-type="float">
            <text:p>22.63 </text:p>
          </table:table-cell>
          <table:table-cell table:style-name="ce47" office:value-type="float" office:value="18.08" calcext:value-type="float">
            <text:p>18.08 </text:p>
          </table:table-cell>
          <table:table-cell table:style-name="ce54" office:value-type="float" office:value="7.16" calcext:value-type="float">
            <text:p>7.16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53" calcext:value-type="float">
            <text:p>28.53 </text:p>
          </table:table-cell>
          <table:table-cell table:style-name="ce47" office:value-type="float" office:value="64.77" calcext:value-type="float">
            <text:p>64.77 </text:p>
          </table:table-cell>
          <table:table-cell table:style-name="ce54" office:value-type="float" office:value="6.7" calcext:value-type="float">
            <text:p>6.70 </text:p>
          </table:table-cell>
          <table:table-cell table:style-name="ce60" office:value-type="float" office:value="46.83" calcext:value-type="float">
            <text:p>46.83 </text:p>
          </table:table-cell>
          <table:table-cell table:style-name="ce66" office:value-type="float" office:value="46.5" calcext:value-type="float">
            <text:p>46.5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64.5" calcext:value-type="float">
            <text:p>64.50 </text:p>
          </table:table-cell>
          <table:table-cell table:style-name="ce86" office:value-type="float" office:value="26.87" calcext:value-type="float">
            <text:p>26.87 </text:p>
          </table:table-cell>
          <table:table-cell table:style-name="ce54" office:value-type="float" office:value="8.63" calcext:value-type="float">
            <text:p>8.63 </text:p>
          </table:table-cell>
          <table:table-cell table:style-name="ce60" office:value-type="float" office:value="17.55" calcext:value-type="float">
            <text:p>17.55 </text:p>
          </table:table-cell>
          <table:table-cell table:style-name="ce66" office:value-type="float" office:value="53.54" calcext:value-type="float">
            <text:p>53.54 </text:p>
          </table:table-cell>
          <table:table-cell table:style-name="ce71" office:value-type="float" office:value="28.91" calcext:value-type="float">
            <text:p>28.91 </text:p>
          </table:table-cell>
          <table:table-cell table:style-name="ce60" office:value-type="float" office:value="47.61" calcext:value-type="float">
            <text:p>47.61 </text:p>
          </table:table-cell>
          <table:table-cell table:style-name="ce66" office:value-type="float" office:value="25.29" calcext:value-type="float">
            <text:p>25.29 </text:p>
          </table:table-cell>
          <table:table-cell table:style-name="ce47" office:value-type="float" office:value="19.84" calcext:value-type="float">
            <text:p>19.84 </text:p>
          </table:table-cell>
          <table:table-cell table:style-name="ce54" office:value-type="float" office:value="7.27" calcext:value-type="float">
            <text:p>7.27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6" calcext:value-type="float">
            <text:p>2026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6" calcext:value-type="float">
            <text:p>2026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57" calcext:value-type="float">
            <text:p>24.57 </text:p>
          </table:table-cell>
          <table:table-cell table:style-name="ce47" office:value-type="float" office:value="68.79" calcext:value-type="float">
            <text:p>68.79 </text:p>
          </table:table-cell>
          <table:table-cell table:style-name="ce54" office:value-type="float" office:value="6.65" calcext:value-type="float">
            <text:p>6.65 </text:p>
          </table:table-cell>
          <table:table-cell table:style-name="ce60" office:value-type="float" office:value="45.47" calcext:value-type="float">
            <text:p>45.47 </text:p>
          </table:table-cell>
          <table:table-cell table:style-name="ce66" office:value-type="float" office:value="49.13" calcext:value-type="float">
            <text:p>49.13 </text:p>
          </table:table-cell>
          <table:table-cell table:style-name="ce71" office:value-type="float" office:value="5.39" calcext:value-type="float">
            <text:p>5.39 </text:p>
          </table:table-cell>
          <table:table-cell table:style-name="ce77" office:value-type="float" office:value="68.86" calcext:value-type="float">
            <text:p>68.86 </text:p>
          </table:table-cell>
          <table:table-cell table:style-name="ce86" office:value-type="float" office:value="23.4" calcext:value-type="float">
            <text:p>23.40 </text:p>
          </table:table-cell>
          <table:table-cell table:style-name="ce54" office:value-type="float" office:value="7.74" calcext:value-type="float">
            <text:p>7.74 </text:p>
          </table:table-cell>
          <table:table-cell table:style-name="ce60" office:value-type="float" office:value="15.44" calcext:value-type="float">
            <text:p>15.44 </text:p>
          </table:table-cell>
          <table:table-cell table:style-name="ce66" office:value-type="float" office:value="51.29" calcext:value-type="float">
            <text:p>51.29 </text:p>
          </table:table-cell>
          <table:table-cell table:style-name="ce71" office:value-type="float" office:value="33.27" calcext:value-type="float">
            <text:p>33.27 </text:p>
          </table:table-cell>
          <table:table-cell table:style-name="ce60" office:value-type="float" office:value="54.37" calcext:value-type="float">
            <text:p>54.37 </text:p>
          </table:table-cell>
          <table:table-cell table:style-name="ce66" office:value-type="float" office:value="21.36" calcext:value-type="float">
            <text:p>21.36 </text:p>
          </table:table-cell>
          <table:table-cell table:style-name="ce47" office:value-type="float" office:value="17.61" calcext:value-type="float">
            <text:p>17.61 </text:p>
          </table:table-cell>
          <table:table-cell table:style-name="ce54" office:value-type="float" office:value="6.67" calcext:value-type="float">
            <text:p>6.67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2" calcext:value-type="float">
            <text:p>25.62 </text:p>
          </table:table-cell>
          <table:table-cell table:style-name="ce47" office:value-type="float" office:value="67.38" calcext:value-type="float">
            <text:p>67.38 </text:p>
          </table:table-cell>
          <table:table-cell table:style-name="ce54" office:value-type="float" office:value="7" calcext:value-type="float">
            <text:p>7.00 </text:p>
          </table:table-cell>
          <table:table-cell table:style-name="ce60" office:value-type="float" office:value="48.51" calcext:value-type="float">
            <text:p>48.51 </text:p>
          </table:table-cell>
          <table:table-cell table:style-name="ce66" office:value-type="float" office:value="46.6" calcext:value-type="float">
            <text:p>46.60 </text:p>
          </table:table-cell>
          <table:table-cell table:style-name="ce71" office:value-type="float" office:value="4.89" calcext:value-type="float">
            <text:p>4.89 </text:p>
          </table:table-cell>
          <table:table-cell table:style-name="ce77" office:value-type="float" office:value="68.9" calcext:value-type="float">
            <text:p>68.90 </text:p>
          </table:table-cell>
          <table:table-cell table:style-name="ce86" office:value-type="float" office:value="24.22" calcext:value-type="float">
            <text:p>24.22 </text:p>
          </table:table-cell>
          <table:table-cell table:style-name="ce54" office:value-type="float" office:value="6.88" calcext:value-type="float">
            <text:p>6.88 </text:p>
          </table:table-cell>
          <table:table-cell table:style-name="ce60" office:value-type="float" office:value="15.35" calcext:value-type="float">
            <text:p>15.35 </text:p>
          </table:table-cell>
          <table:table-cell table:style-name="ce66" office:value-type="float" office:value="54.68" calcext:value-type="float">
            <text:p>54.68 </text:p>
          </table:table-cell>
          <table:table-cell table:style-name="ce71" office:value-type="float" office:value="29.97" calcext:value-type="float">
            <text:p>29.97 </text:p>
          </table:table-cell>
          <table:table-cell table:style-name="ce60" office:value-type="float" office:value="53.66" calcext:value-type="float">
            <text:p>53.66 </text:p>
          </table:table-cell>
          <table:table-cell table:style-name="ce66" office:value-type="float" office:value="22.75" calcext:value-type="float">
            <text:p>22.75 </text:p>
          </table:table-cell>
          <table:table-cell table:style-name="ce47" office:value-type="float" office:value="17" calcext:value-type="float">
            <text:p>17.00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86" calcext:value-type="float">
            <text:p>24.86 </text:p>
          </table:table-cell>
          <table:table-cell table:style-name="ce47" office:value-type="float" office:value="68.43" calcext:value-type="float">
            <text:p>68.43 </text:p>
          </table:table-cell>
          <table:table-cell table:style-name="ce54" office:value-type="float" office:value="6.7" calcext:value-type="float">
            <text:p>6.70 </text:p>
          </table:table-cell>
          <table:table-cell table:style-name="ce60" office:value-type="float" office:value="47.71" calcext:value-type="float">
            <text:p>47.71 </text:p>
          </table:table-cell>
          <table:table-cell table:style-name="ce66" office:value-type="float" office:value="47.73" calcext:value-type="float">
            <text:p>47.73 </text:p>
          </table:table-cell>
          <table:table-cell table:style-name="ce71" office:value-type="float" office:value="4.56" calcext:value-type="float">
            <text:p>4.56 </text:p>
          </table:table-cell>
          <table:table-cell table:style-name="ce77" office:value-type="float" office:value="69.23" calcext:value-type="float">
            <text:p>69.23 </text:p>
          </table:table-cell>
          <table:table-cell table:style-name="ce86" office:value-type="float" office:value="24.27" calcext:value-type="float">
            <text:p>24.27 </text:p>
          </table:table-cell>
          <table:table-cell table:style-name="ce54" office:value-type="float" office:value="6.5" calcext:value-type="float">
            <text:p>6.50 </text:p>
          </table:table-cell>
          <table:table-cell table:style-name="ce60" office:value-type="float" office:value="14.27" calcext:value-type="float">
            <text:p>14.27 </text:p>
          </table:table-cell>
          <table:table-cell table:style-name="ce66" office:value-type="float" office:value="52.82" calcext:value-type="float">
            <text:p>52.82 </text:p>
          </table:table-cell>
          <table:table-cell table:style-name="ce71" office:value-type="float" office:value="32.9" calcext:value-type="float">
            <text:p>32.90 </text:p>
          </table:table-cell>
          <table:table-cell table:style-name="ce60" office:value-type="float" office:value="55.1" calcext:value-type="float">
            <text:p>55.10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15.62" calcext:value-type="float">
            <text:p>15.62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4" calcext:value-type="float">
            <text:p>22.84 </text:p>
          </table:table-cell>
          <table:table-cell table:style-name="ce47" office:value-type="float" office:value="70.17" calcext:value-type="float">
            <text:p>70.17 </text:p>
          </table:table-cell>
          <table:table-cell table:style-name="ce54" office:value-type="float" office:value="6.99" calcext:value-type="float">
            <text:p>6.99 </text:p>
          </table:table-cell>
          <table:table-cell table:style-name="ce60" office:value-type="float" office:value="44.78" calcext:value-type="float">
            <text:p>44.78 </text:p>
          </table:table-cell>
          <table:table-cell table:style-name="ce66" office:value-type="float" office:value="50.42" calcext:value-type="float">
            <text:p>50.42 </text:p>
          </table:table-cell>
          <table:table-cell table:style-name="ce71" office:value-type="float" office:value="4.8" calcext:value-type="float">
            <text:p>4.80 </text:p>
          </table:table-cell>
          <table:table-cell table:style-name="ce77" office:value-type="float" office:value="69.76" calcext:value-type="float">
            <text:p>69.76 </text:p>
          </table:table-cell>
          <table:table-cell table:style-name="ce86" office:value-type="float" office:value="23.88" calcext:value-type="float">
            <text:p>23.88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60" office:value-type="float" office:value="16.89" calcext:value-type="float">
            <text:p>16.89 </text:p>
          </table:table-cell>
          <table:table-cell table:style-name="ce66" office:value-type="float" office:value="51.53" calcext:value-type="float">
            <text:p>51.53 </text:p>
          </table:table-cell>
          <table:table-cell table:style-name="ce71" office:value-type="float" office:value="31.59" calcext:value-type="float">
            <text:p>31.59 </text:p>
          </table:table-cell>
          <table:table-cell table:style-name="ce60" office:value-type="float" office:value="54.38" calcext:value-type="float">
            <text:p>54.38 </text:p>
          </table:table-cell>
          <table:table-cell table:style-name="ce66" office:value-type="float" office:value="21.58" calcext:value-type="float">
            <text:p>21.58 </text:p>
          </table:table-cell>
          <table:table-cell table:style-name="ce47" office:value-type="float" office:value="18.36" calcext:value-type="float">
            <text:p>18.36 </text:p>
          </table:table-cell>
          <table:table-cell table:style-name="ce54" office:value-type="float" office:value="5.68" calcext:value-type="float">
            <text:p>5.68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4:05:20</meta:print-date>
    <meta:creation-date>2008-04-15T08:23:34</meta:creation-date>
    <dc:date>2026-05-14T09:44:32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