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637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3271" calcext:value-type="float">
            <text:p>15,233,2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8493" calcext:value-type="float">
            <text:p>4,058,49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8" office:value-type="float" office:value="10179095" calcext:value-type="float">
            <text:p>10,179,095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38" office:value-type="float" office:value="19887353" calcext:value-type="float">
            <text:p>19,887,35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7179796" calcext:value-type="float">
            <text:p>7,179,796 </text:p>
          </table:table-cell>
          <table:table-cell table:style-name="ce56" office:value-type="float" office:value="36.1" calcext:value-type="float">
            <text:p>36.1 </text:p>
          </table:table-cell>
          <table:table-cell table:style-name="ce68" office:value-type="float" office:value="11734464" calcext:value-type="float">
            <text:p>11,734,464 </text:p>
          </table:table-cell>
          <table:table-cell table:style-name="ce56" office:value-type="float" office:value="59" calcext:value-type="float">
            <text:p>59.0 </text:p>
          </table:table-cell>
          <table:table-cell table:style-name="ce81" office:value-type="float" office:value="916092" calcext:value-type="float">
            <text:p>916,092 </text:p>
          </table:table-cell>
          <table:table-cell table:style-name="ce97" office:value-type="float" office:value="4.6" calcext:value-type="float">
            <text:p>4.6 </text:p>
          </table:table-cell>
          <table:table-cell table:style-name="ce81" office:value-type="float" office:value="57001" calcext:value-type="float">
            <text:p>57,001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600010" calcext:value-type="float">
            <text:p>1,600,0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61402" calcext:value-type="float">
            <text:p>561,402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69" office:value-type="float" office:value="952874" calcext:value-type="float">
            <text:p>952,874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2" office:value-type="float" office:value="81056" calcext:value-type="float">
            <text:p>81,05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601325" calcext:value-type="float">
            <text:p>1,601,32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41457" calcext:value-type="float">
            <text:p>541,457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69" office:value-type="float" office:value="977745" calcext:value-type="float">
            <text:p>977,745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2" office:value-type="float" office:value="77421" calcext:value-type="float">
            <text:p>77,421 </text:p>
          </table:table-cell>
          <table:table-cell table:style-name="ce98" office:value-type="float" office:value="4.8" calcext:value-type="float">
            <text:p>4.8 </text:p>
          </table:table-cell>
          <table:table-cell table:style-name="ce82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592338" calcext:value-type="float">
            <text:p>1,592,3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2899" calcext:value-type="float">
            <text:p>552,899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9" office:value-type="float" office:value="953719" calcext:value-type="float">
            <text:p>953,719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2" office:value-type="float" office:value="80916" calcext:value-type="float">
            <text:p>80,91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654388" calcext:value-type="float">
            <text:p>1,654,38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08613" calcext:value-type="float">
            <text:p>508,613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69" office:value-type="float" office:value="1067841" calcext:value-type="float">
            <text:p>1,067,841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72892" calcext:value-type="float">
            <text:p>72,892 </text:p>
          </table:table-cell>
          <table:table-cell table:style-name="ce98" office:value-type="float" office:value="4.4" calcext:value-type="float">
            <text:p>4.4 </text:p>
          </table:table-cell>
          <table:table-cell table:style-name="ce82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740069" calcext:value-type="float">
            <text:p>1,740,06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631900" calcext:value-type="float">
            <text:p>631,900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69" office:value-type="float" office:value="1027851" calcext:value-type="float">
            <text:p>1,027,851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2" office:value-type="float" office:value="75581" calcext:value-type="float">
            <text:p>75,581 </text:p>
          </table:table-cell>
          <table:table-cell table:style-name="ce98" office:value-type="float" office:value="4.3" calcext:value-type="float">
            <text:p>4.3 </text:p>
          </table:table-cell>
          <table:table-cell table:style-name="ce82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648572" calcext:value-type="float">
            <text:p>1,648,5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4553" calcext:value-type="float">
            <text:p>554,553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69" office:value-type="float" office:value="1015757" calcext:value-type="float">
            <text:p>1,015,757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2" office:value-type="float" office:value="73520" calcext:value-type="float">
            <text:p>73,520 </text:p>
          </table:table-cell>
          <table:table-cell table:style-name="ce98" office:value-type="float" office:value="4.5" calcext:value-type="float">
            <text:p>4.5 </text:p>
          </table:table-cell>
          <table:table-cell table:style-name="ce82" office:value-type="float" office:value="4742" calcext:value-type="float">
            <text:p>4,74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855322" calcext:value-type="float">
            <text:p>1,855,32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02798" calcext:value-type="float">
            <text:p>802,798 </text:p>
          </table:table-cell>
          <table:table-cell table:style-name="ce57" office:value-type="float" office:value="43.3" calcext:value-type="float">
            <text:p>43.3 </text:p>
          </table:table-cell>
          <table:table-cell table:style-name="ce69" office:value-type="float" office:value="971693" calcext:value-type="float">
            <text:p>971,693 </text:p>
          </table:table-cell>
          <table:table-cell table:style-name="ce57" office:value-type="float" office:value="52.4" calcext:value-type="float">
            <text:p>52.4 </text:p>
          </table:table-cell>
          <table:table-cell table:style-name="ce82" office:value-type="float" office:value="76360" calcext:value-type="float">
            <text:p>76,360 </text:p>
          </table:table-cell>
          <table:table-cell table:style-name="ce98" office:value-type="float" office:value="4.1" calcext:value-type="float">
            <text:p>4.1 </text:p>
          </table:table-cell>
          <table:table-cell table:style-name="ce82" office:value-type="float" office:value="4471" calcext:value-type="float">
            <text:p>4,471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982888" calcext:value-type="float">
            <text:p>1,982,88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46566" calcext:value-type="float">
            <text:p>846,566 </text:p>
          </table:table-cell>
          <table:table-cell table:style-name="ce57" office:value-type="float" office:value="42.7" calcext:value-type="float">
            <text:p>42.7 </text:p>
          </table:table-cell>
          <table:table-cell table:style-name="ce69" office:value-type="float" office:value="1049254" calcext:value-type="float">
            <text:p>1,049,254 </text:p>
          </table:table-cell>
          <table:table-cell table:style-name="ce57" office:value-type="float" office:value="52.9" calcext:value-type="float">
            <text:p>52.9 </text:p>
          </table:table-cell>
          <table:table-cell table:style-name="ce82" office:value-type="float" office:value="82325" calcext:value-type="float">
            <text:p>82,325 </text:p>
          </table:table-cell>
          <table:table-cell table:style-name="ce98" office:value-type="float" office:value="4.2" calcext:value-type="float">
            <text:p>4.2 </text:p>
          </table:table-cell>
          <table:table-cell table:style-name="ce82" office:value-type="float" office:value="4742" calcext:value-type="float">
            <text:p>4,742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958323" calcext:value-type="float">
            <text:p>1,958,3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05490" calcext:value-type="float">
            <text:p>805,490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69" office:value-type="float" office:value="1066355" calcext:value-type="float">
            <text:p>1,066,355 </text:p>
          </table:table-cell>
          <table:table-cell table:style-name="ce57" office:value-type="float" office:value="54.5" calcext:value-type="float">
            <text:p>54.5 </text:p>
          </table:table-cell>
          <table:table-cell table:style-name="ce82" office:value-type="float" office:value="81195" calcext:value-type="float">
            <text:p>81,195 </text:p>
          </table:table-cell>
          <table:table-cell table:style-name="ce98" office:value-type="float" office:value="4.1" calcext:value-type="float">
            <text:p>4.1 </text:p>
          </table:table-cell>
          <table:table-cell table:style-name="ce82" office:value-type="float" office:value="5282" calcext:value-type="float">
            <text:p>5,28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5854128" calcext:value-type="float">
            <text:p>5,854,12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35520" calcext:value-type="float">
            <text:p>1,935,520 </text:p>
          </table:table-cell>
          <table:table-cell table:style-name="ce56" office:value-type="float" office:value="33.1" calcext:value-type="float">
            <text:p>33.1 </text:p>
          </table:table-cell>
          <table:table-cell table:style-name="ce68" office:value-type="float" office:value="3604250" calcext:value-type="float">
            <text:p>3,604,250 </text:p>
          </table:table-cell>
          <table:table-cell table:style-name="ce56" office:value-type="float" office:value="61.6" calcext:value-type="float">
            <text:p>61.6 </text:p>
          </table:table-cell>
          <table:table-cell table:style-name="ce81" office:value-type="float" office:value="295881" calcext:value-type="float">
            <text:p>295,881 </text:p>
          </table:table-cell>
          <table:table-cell table:style-name="ce97" office:value-type="float" office:value="5.1" calcext:value-type="float">
            <text:p>5.1 </text:p>
          </table:table-cell>
          <table:table-cell table:style-name="ce81" office:value-type="float" office:value="18477" calcext:value-type="float">
            <text:p>18,477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2073372" calcext:value-type="float">
            <text:p>2,073,3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65190" calcext:value-type="float">
            <text:p>865,190 </text:p>
          </table:table-cell>
          <table:table-cell table:style-name="ce57" office:value-type="float" office:value="41.7" calcext:value-type="float">
            <text:p>41.7 </text:p>
          </table:table-cell>
          <table:table-cell table:style-name="ce69" office:value-type="float" office:value="1120741" calcext:value-type="float">
            <text:p>1,120,741 </text:p>
          </table:table-cell>
          <table:table-cell table:style-name="ce57" office:value-type="float" office:value="54.1" calcext:value-type="float">
            <text:p>54.1 </text:p>
          </table:table-cell>
          <table:table-cell table:style-name="ce82" office:value-type="float" office:value="82939" calcext:value-type="float">
            <text:p>82,939 </text:p>
          </table:table-cell>
          <table:table-cell table:style-name="ce98" office:value-type="float" office:value="4" calcext:value-type="float">
            <text:p>4.0 </text:p>
          </table:table-cell>
          <table:table-cell table:style-name="ce82" office:value-type="float" office:value="4502" calcext:value-type="float">
            <text:p>4,502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571858" calcext:value-type="float">
            <text:p>1,571,85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78524" calcext:value-type="float">
            <text:p>578,524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69" office:value-type="float" office:value="913717" calcext:value-type="float">
            <text:p>913,717 </text:p>
          </table:table-cell>
          <table:table-cell table:style-name="ce57" office:value-type="float" office:value="58.1" calcext:value-type="float">
            <text:p>58.1 </text:p>
          </table:table-cell>
          <table:table-cell table:style-name="ce82" office:value-type="float" office:value="75980" calcext:value-type="float">
            <text:p>75,980 </text:p>
          </table:table-cell>
          <table:table-cell table:style-name="ce98" office:value-type="float" office:value="4.8" calcext:value-type="float">
            <text:p>4.8 </text:p>
          </table:table-cell>
          <table:table-cell table:style-name="ce82" office:value-type="float" office:value="3638" calcext:value-type="float">
            <text:p>3,638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536954" calcext:value-type="float">
            <text:p>2,536,95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1586" calcext:value-type="float">
            <text:p>1,201,586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69" office:value-type="float" office:value="1236488" calcext:value-type="float">
            <text:p>1,236,488 </text:p>
          </table:table-cell>
          <table:table-cell table:style-name="ce57" office:value-type="float" office:value="48.7" calcext:value-type="float">
            <text:p>48.7 </text:p>
          </table:table-cell>
          <table:table-cell table:style-name="ce82" office:value-type="float" office:value="94299" calcext:value-type="float">
            <text:p>94,299 </text:p>
          </table:table-cell>
          <table:table-cell table:style-name="ce98" office:value-type="float" office:value="3.7" calcext:value-type="float">
            <text:p>3.7 </text:p>
          </table:table-cell>
          <table:table-cell table:style-name="ce82" office:value-type="float" office:value="4580" calcext:value-type="float">
            <text:p>4,580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2153742" calcext:value-type="float">
            <text:p>2,153,74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09519" calcext:value-type="float">
            <text:p>909,519 </text:p>
          </table:table-cell>
          <table:table-cell table:style-name="ce57" office:value-type="float" office:value="42.2" calcext:value-type="float">
            <text:p>42.2 </text:p>
          </table:table-cell>
          <table:table-cell table:style-name="ce69" office:value-type="float" office:value="1143638" calcext:value-type="float">
            <text:p>1,143,638 </text:p>
          </table:table-cell>
          <table:table-cell table:style-name="ce57" office:value-type="float" office:value="53.1" calcext:value-type="float">
            <text:p>53.1 </text:p>
          </table:table-cell>
          <table:table-cell table:style-name="ce82" office:value-type="float" office:value="95791" calcext:value-type="float">
            <text:p>95,791 </text:p>
          </table:table-cell>
          <table:table-cell table:style-name="ce98" office:value-type="float" office:value="4.4" calcext:value-type="float">
            <text:p>4.4 </text:p>
          </table:table-cell>
          <table:table-cell table:style-name="ce82" office:value-type="float" office:value="4794" calcext:value-type="float">
            <text:p>4,794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8335926" calcext:value-type="float">
            <text:p>8,335,92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554820" calcext:value-type="float">
            <text:p>3,554,820 </text:p>
          </table:table-cell>
          <table:table-cell table:style-name="ce56" office:value-type="float" office:value="42.6" calcext:value-type="float">
            <text:p>42.6 </text:p>
          </table:table-cell>
          <table:table-cell table:style-name="ce68" office:value-type="float" office:value="4414583" calcext:value-type="float">
            <text:p>4,414,583 </text:p>
          </table:table-cell>
          <table:table-cell table:style-name="ce56" office:value-type="float" office:value="53" calcext:value-type="float">
            <text:p>53.0 </text:p>
          </table:table-cell>
          <table:table-cell table:style-name="ce81" office:value-type="float" office:value="349009" calcext:value-type="float">
            <text:p>349,009 </text:p>
          </table:table-cell>
          <table:table-cell table:style-name="ce97" office:value-type="float" office:value="4.2" calcext:value-type="float">
            <text:p>4.2 </text:p>
          </table:table-cell>
          <table:table-cell table:style-name="ce81" office:value-type="float" office:value="17514" calcext:value-type="float">
            <text:p>17,514 </text:p>
          </table:table-cell>
          <table:table-cell table:style-name="ce97" office:value-type="float" office:value="0.2" calcext:value-type="float">
            <text:p>0.2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4.6" calcext:value-type="float">
            <text:p>34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62" calcext:value-type="float">
            <text:p>62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0" calcext:value-type="float">
            <text:p>20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8.2" calcext:value-type="float">
            <text:p>18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2.5" calcext:value-type="float">
            <text:p>2.5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42.4" calcext:value-type="float">
            <text:p>42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83.7" calcext:value-type="float">
            <text:p>83.7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22.5" calcext:value-type="float">
            <text:p>22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18" calcext:value-type="float">
            <text:p>18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-5.2" calcext:value-type="float">
            <text:p>-5.2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474925.2" calcext:value-type="float">
            <text:p>474,92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6493.3" calcext:value-type="float">
            <text:p>126,493.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74" office:value-type="float" office:value="317383.6" calcext:value-type="float">
            <text:p>317,383.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5" office:value-type="float" office:value="639983" calcext:value-type="float">
            <text:p>639,983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31190.9" calcext:value-type="float">
            <text:p>231,190.9 </text:p>
          </table:table-cell>
          <table:table-cell table:style-name="ce56" office:value-type="float" office:value="36.1" calcext:value-type="float">
            <text:p>36.1 </text:p>
          </table:table-cell>
          <table:table-cell table:style-name="ce74" office:value-type="float" office:value="377537.6" calcext:value-type="float">
            <text:p>377,537.6 </text:p>
          </table:table-cell>
          <table:table-cell table:style-name="ce56" office:value-type="float" office:value="59" calcext:value-type="float">
            <text:p>59.0 </text:p>
          </table:table-cell>
          <table:table-cell table:style-name="ce87" office:value-type="float" office:value="29423.7" calcext:value-type="float">
            <text:p>29,423.7 </text:p>
          </table:table-cell>
          <table:table-cell table:style-name="ce97" office:value-type="float" office:value="4.6" calcext:value-type="float">
            <text:p>4.6 </text:p>
          </table:table-cell>
          <table:table-cell table:style-name="ce87" office:value-type="float" office:value="1830.8" calcext:value-type="float">
            <text:p>1,830.8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8646.8" calcext:value-type="float">
            <text:p>48,646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069" calcext:value-type="float">
            <text:p>17,069.0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75" office:value-type="float" office:value="28971.2" calcext:value-type="float">
            <text:p>28,971.2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8" office:value-type="float" office:value="2464.4" calcext:value-type="float">
            <text:p>2,464.4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51738.1" calcext:value-type="float">
            <text:p>51,738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94.4" calcext:value-type="float">
            <text:p>17,494.4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75" office:value-type="float" office:value="31590.5" calcext:value-type="float">
            <text:p>31,590.5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8" office:value-type="float" office:value="2501.2" calcext:value-type="float">
            <text:p>2,501.2 </text:p>
          </table:table-cell>
          <table:table-cell table:style-name="ce98" office:value-type="float" office:value="4.8" calcext:value-type="float">
            <text:p>4.8 </text:p>
          </table:table-cell>
          <table:table-cell table:style-name="ce88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53326" calcext:value-type="float">
            <text:p>53,326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516.3" calcext:value-type="float">
            <text:p>18,516.3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75" office:value-type="float" office:value="31939.3" calcext:value-type="float">
            <text:p>31,939.3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8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56675.6" calcext:value-type="float">
            <text:p>56,675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24.1" calcext:value-type="float">
            <text:p>17,424.1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75" office:value-type="float" office:value="36581.8" calcext:value-type="float">
            <text:p>36,581.8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497" calcext:value-type="float">
            <text:p>2,497.0 </text:p>
          </table:table-cell>
          <table:table-cell table:style-name="ce98" office:value-type="float" office:value="4.4" calcext:value-type="float">
            <text:p>4.4 </text:p>
          </table:table-cell>
          <table:table-cell table:style-name="ce88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58430" calcext:value-type="float">
            <text:p>58,430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1218.8" calcext:value-type="float">
            <text:p>21,218.8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75" office:value-type="float" office:value="34514.3" calcext:value-type="float">
            <text:p>34,514.3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8" office:value-type="float" office:value="2537.8" calcext:value-type="float">
            <text:p>2,537.8 </text:p>
          </table:table-cell>
          <table:table-cell table:style-name="ce98" office:value-type="float" office:value="4.3" calcext:value-type="float">
            <text:p>4.3 </text:p>
          </table:table-cell>
          <table:table-cell table:style-name="ce88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54228.5" calcext:value-type="float">
            <text:p>54,228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241.8" calcext:value-type="float">
            <text:p>18,241.8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75" office:value-type="float" office:value="33412.6" calcext:value-type="float">
            <text:p>33,412.6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8" office:value-type="float" office:value="2418.2" calcext:value-type="float">
            <text:p>2,418.2 </text:p>
          </table:table-cell>
          <table:table-cell table:style-name="ce98" office:value-type="float" office:value="4.5" calcext:value-type="float">
            <text:p>4.5 </text:p>
          </table:table-cell>
          <table:table-cell table:style-name="ce88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60889.1" calcext:value-type="float">
            <text:p>60,889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6346.9" calcext:value-type="float">
            <text:p>26,346.9 </text:p>
          </table:table-cell>
          <table:table-cell table:style-name="ce57" office:value-type="float" office:value="43.3" calcext:value-type="float">
            <text:p>43.3 </text:p>
          </table:table-cell>
          <table:table-cell table:style-name="ce75" office:value-type="float" office:value="31889.6" calcext:value-type="float">
            <text:p>31,889.6 </text:p>
          </table:table-cell>
          <table:table-cell table:style-name="ce57" office:value-type="float" office:value="52.4" calcext:value-type="float">
            <text:p>52.4 </text:p>
          </table:table-cell>
          <table:table-cell table:style-name="ce88" office:value-type="float" office:value="2505.9" calcext:value-type="float">
            <text:p>2,505.9 </text:p>
          </table:table-cell>
          <table:table-cell table:style-name="ce98" office:value-type="float" office:value="4.1" calcext:value-type="float">
            <text:p>4.1 </text:p>
          </table:table-cell>
          <table:table-cell table:style-name="ce88" office:value-type="float" office:value="146.7" calcext:value-type="float">
            <text:p>146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64045.6" calcext:value-type="float">
            <text:p>64,045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7343.7" calcext:value-type="float">
            <text:p>27,343.7 </text:p>
          </table:table-cell>
          <table:table-cell table:style-name="ce57" office:value-type="float" office:value="42.7" calcext:value-type="float">
            <text:p>42.7 </text:p>
          </table:table-cell>
          <table:table-cell table:style-name="ce75" office:value-type="float" office:value="33890" calcext:value-type="float">
            <text:p>33,890.0 </text:p>
          </table:table-cell>
          <table:table-cell table:style-name="ce57" office:value-type="float" office:value="52.9" calcext:value-type="float">
            <text:p>52.9 </text:p>
          </table:table-cell>
          <table:table-cell table:style-name="ce88" office:value-type="float" office:value="2658.7" calcext:value-type="float">
            <text:p>2,658.7 </text:p>
          </table:table-cell>
          <table:table-cell table:style-name="ce98" office:value-type="float" office:value="4.2" calcext:value-type="float">
            <text:p>4.2 </text:p>
          </table:table-cell>
          <table:table-cell table:style-name="ce88" office:value-type="float" office:value="153.1" calcext:value-type="float">
            <text:p>153.1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62465.7" calcext:value-type="float">
            <text:p>62,465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5693.4" calcext:value-type="float">
            <text:p>25,693.4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75" office:value-type="float" office:value="34014" calcext:value-type="float">
            <text:p>34,014.0 </text:p>
          </table:table-cell>
          <table:table-cell table:style-name="ce57" office:value-type="float" office:value="54.5" calcext:value-type="float">
            <text:p>54.5 </text:p>
          </table:table-cell>
          <table:table-cell table:style-name="ce88" office:value-type="float" office:value="2589.8" calcext:value-type="float">
            <text:p>2,589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88" office:value-type="float" office:value="168.4" calcext:value-type="float">
            <text:p>168.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178184.4" calcext:value-type="float">
            <text:p>178,184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8911.5" calcext:value-type="float">
            <text:p>58,911.5 </text:p>
          </table:table-cell>
          <table:table-cell table:style-name="ce56" office:value-type="float" office:value="33.1" calcext:value-type="float">
            <text:p>33.1 </text:p>
          </table:table-cell>
          <table:table-cell table:style-name="ce74" office:value-type="float" office:value="109705.4" calcext:value-type="float">
            <text:p>109,705.4 </text:p>
          </table:table-cell>
          <table:table-cell table:style-name="ce56" office:value-type="float" office:value="61.6" calcext:value-type="float">
            <text:p>61.6 </text:p>
          </table:table-cell>
          <table:table-cell table:style-name="ce87" office:value-type="float" office:value="9005.4" calcext:value-type="float">
            <text:p>9,005.4 </text:p>
          </table:table-cell>
          <table:table-cell table:style-name="ce97" office:value-type="float" office:value="5.1" calcext:value-type="float">
            <text:p>5.1 </text:p>
          </table:table-cell>
          <table:table-cell table:style-name="ce87" office:value-type="float" office:value="562.1" calcext:value-type="float">
            <text:p>562.1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65758" calcext:value-type="float">
            <text:p>65,758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7440.1" calcext:value-type="float">
            <text:p>27,440.1 </text:p>
          </table:table-cell>
          <table:table-cell table:style-name="ce57" office:value-type="float" office:value="41.7" calcext:value-type="float">
            <text:p>41.7 </text:p>
          </table:table-cell>
          <table:table-cell table:style-name="ce75" office:value-type="float" office:value="35544.8" calcext:value-type="float">
            <text:p>35,544.8 </text:p>
          </table:table-cell>
          <table:table-cell table:style-name="ce57" office:value-type="float" office:value="54.1" calcext:value-type="float">
            <text:p>54.1 </text:p>
          </table:table-cell>
          <table:table-cell table:style-name="ce88" office:value-type="float" office:value="2630.4" calcext:value-type="float">
            <text:p>2,630.4 </text:p>
          </table:table-cell>
          <table:table-cell table:style-name="ce98" office:value-type="float" office:value="4" calcext:value-type="float">
            <text:p>4.0 </text:p>
          </table:table-cell>
          <table:table-cell table:style-name="ce88" office:value-type="float" office:value="142.7" calcext:value-type="float">
            <text:p>142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49789" calcext:value-type="float">
            <text:p>49,789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325.1" calcext:value-type="float">
            <text:p>18,325.1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75" office:value-type="float" office:value="28942.3" calcext:value-type="float">
            <text:p>28,942.3 </text:p>
          </table:table-cell>
          <table:table-cell table:style-name="ce57" office:value-type="float" office:value="58.1" calcext:value-type="float">
            <text:p>58.1 </text:p>
          </table:table-cell>
          <table:table-cell table:style-name="ce88" office:value-type="float" office:value="2406.5" calcext:value-type="float">
            <text:p>2,406.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8" office:value-type="float" office:value="115.2" calcext:value-type="float">
            <text:p>115.2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80181.2" calcext:value-type="float">
            <text:p>80,181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7976.8" calcext:value-type="float">
            <text:p>37,976.8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75" office:value-type="float" office:value="39079.6" calcext:value-type="float">
            <text:p>39,079.6 </text:p>
          </table:table-cell>
          <table:table-cell table:style-name="ce57" office:value-type="float" office:value="48.7" calcext:value-type="float">
            <text:p>48.7 </text:p>
          </table:table-cell>
          <table:table-cell table:style-name="ce88" office:value-type="float" office:value="2980.2" calcext:value-type="float">
            <text:p>2,980.2 </text:p>
          </table:table-cell>
          <table:table-cell table:style-name="ce98" office:value-type="float" office:value="3.7" calcext:value-type="float">
            <text:p>3.7 </text:p>
          </table:table-cell>
          <table:table-cell table:style-name="ce88" office:value-type="float" office:value="144.7" calcext:value-type="float">
            <text:p>144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67620.9" calcext:value-type="float">
            <text:p>67,620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8556.3" calcext:value-type="float">
            <text:p>28,556.3 </text:p>
          </table:table-cell>
          <table:table-cell table:style-name="ce57" office:value-type="float" office:value="42.2" calcext:value-type="float">
            <text:p>42.2 </text:p>
          </table:table-cell>
          <table:table-cell table:style-name="ce75" office:value-type="float" office:value="35906.7" calcext:value-type="float">
            <text:p>35,906.7 </text:p>
          </table:table-cell>
          <table:table-cell table:style-name="ce57" office:value-type="float" office:value="53.1" calcext:value-type="float">
            <text:p>53.1 </text:p>
          </table:table-cell>
          <table:table-cell table:style-name="ce88" office:value-type="float" office:value="3007.4" calcext:value-type="float">
            <text:p>3,007.4 </text:p>
          </table:table-cell>
          <table:table-cell table:style-name="ce98" office:value-type="float" office:value="4.4" calcext:value-type="float">
            <text:p>4.4 </text:p>
          </table:table-cell>
          <table:table-cell table:style-name="ce88" office:value-type="float" office:value="150.5" calcext:value-type="float">
            <text:p>150.5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263349.1" calcext:value-type="float">
            <text:p>263,349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12298.3" calcext:value-type="float">
            <text:p>112,298.3 </text:p>
          </table:table-cell>
          <table:table-cell table:style-name="ce56" office:value-type="float" office:value="42.6" calcext:value-type="float">
            <text:p>42.6 </text:p>
          </table:table-cell>
          <table:table-cell table:style-name="ce74" office:value-type="float" office:value="139473.3" calcext:value-type="float">
            <text:p>139,473.3 </text:p>
          </table:table-cell>
          <table:table-cell table:style-name="ce56" office:value-type="float" office:value="53" calcext:value-type="float">
            <text:p>53.0 </text:p>
          </table:table-cell>
          <table:table-cell table:style-name="ce87" office:value-type="float" office:value="11024.5" calcext:value-type="float">
            <text:p>11,024.5 </text:p>
          </table:table-cell>
          <table:table-cell table:style-name="ce97" office:value-type="float" office:value="4.2" calcext:value-type="float">
            <text:p>4.2 </text:p>
          </table:table-cell>
          <table:table-cell table:style-name="ce87" office:value-type="float" office:value="553.1" calcext:value-type="float">
            <text:p>553.1 </text:p>
          </table:table-cell>
          <table:table-cell table:style-name="ce97" office:value-type="float" office:value="0.2" calcext:value-type="float">
            <text:p>0.2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9" calcext:value-type="float">
            <text:p>39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67.3" calcext:value-type="float">
            <text:p>67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3.9" calcext:value-type="float">
            <text:p>23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22" calcext:value-type="float">
            <text:p>22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5.8" calcext:value-type="float">
            <text:p>5.8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47.8" calcext:value-type="float">
            <text:p>47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90.6" calcext:value-type="float">
            <text:p>90.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7.1" calcext:value-type="float">
            <text:p>27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22.4" calcext:value-type="float">
            <text:p>22.4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-1.6" calcext:value-type="float">
            <text:p>-1.6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6-05-14T05:10:28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