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2"/>
        <table:table-column table:style-name="co5" table:default-cell-style-name="ce102"/>
        <table:table-column table:style-name="co6" table:number-columns-repeated="16371" table:default-cell-style-name="ce102"/>
        <table:table-row table:style-name="ro1">
          <table:table-cell table:style-name="ce1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</table:table-row>
        <table:table-row table:style-name="ro2">
          <table:table-cell table:style-name="ce3" table:number-columns-repeated="3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89"/>
          <table:table-cell table:style-name="ce101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Import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Capital Good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Agricultural &amp; Industrial</text:p>
            <text:p>Raw Materials</text:p>
          </table:table-cell>
          <table:covered-table-cell table:style-name="ce50"/>
          <table:table-cell table:style-name="ce78" office:value-type="string" calcext:value-type="string" table:number-columns-spanned="2" table:number-rows-spanned="2">
            <text:p>Consumer Goods</text:p>
          </table:table-cell>
          <table:covered-table-cell table:style-name="ce90"/>
          <table:table-cell table:style-name="ce78" office:value-type="string" calcext:value-type="string" table:number-columns-spanned="2" table:number-rows-spanned="2">
            <text:p>Others</text:p>
          </table:table-cell>
          <table:covered-table-cell table:style-name="ce90"/>
          <table:table-cell table:style-name="ce101" table:number-columns-repeated="1637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91"/>
          <table:covered-table-cell table:style-name="ce64"/>
          <table:covered-table-cell table:style-name="ce91"/>
          <table:table-cell table:style-name="ce101" table:number-columns-repeated="1637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101" table:number-columns-repeated="1637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93"/>
          <table:covered-table-cell table:style-name="ce66"/>
          <table:covered-table-cell table:style-name="ce93"/>
          <table:table-cell table:style-name="ce101" table:number-columns-repeated="1637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4"/>
          <table:table-cell table:style-name="ce101" table:number-columns-repeated="1637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0697023" calcext:value-type="float">
            <text:p>10,697,02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29853" calcext:value-type="float">
            <text:p>1,929,853 </text:p>
          </table:table-cell>
          <table:table-cell table:style-name="ce55" office:value-type="float" office:value="18" calcext:value-type="float">
            <text:p>18.0 </text:p>
          </table:table-cell>
          <table:table-cell table:style-name="ce67" office:value-type="float" office:value="7419487" calcext:value-type="float">
            <text:p>7,419,48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79" office:value-type="float" office:value="1226398" calcext:value-type="float">
            <text:p>1,226,39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79" office:value-type="float" office:value="121285" calcext:value-type="float">
            <text:p>121,285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2702450" calcext:value-type="float">
            <text:p>12,702,45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246567" calcext:value-type="float">
            <text:p>2,246,567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7" office:value-type="float" office:value="8882050" calcext:value-type="float">
            <text:p>8,882,050 </text:p>
          </table:table-cell>
          <table:table-cell table:style-name="ce55" office:value-type="float" office:value="69.9" calcext:value-type="float">
            <text:p>69.9 </text:p>
          </table:table-cell>
          <table:table-cell table:style-name="ce79" office:value-type="float" office:value="1433886" calcext:value-type="float">
            <text:p>1,433,886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79" office:value-type="float" office:value="139947" calcext:value-type="float">
            <text:p>139,947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0951121" calcext:value-type="float">
            <text:p>10,951,12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38807" calcext:value-type="float">
            <text:p>1,938,807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7" office:value-type="float" office:value="7386092" calcext:value-type="float">
            <text:p>7,386,092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79" office:value-type="float" office:value="1450410" calcext:value-type="float">
            <text:p>1,450,410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79" office:value-type="float" office:value="175812" calcext:value-type="float">
            <text:p>175,812 </text:p>
          </table:table-cell>
          <table:table-cell table:style-name="ce94" office:value-type="float" office:value="1.6" calcext:value-type="float">
            <text:p>1.6 </text:p>
          </table:table-cell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38" office:value-type="float" office:value="12648399" calcext:value-type="float">
            <text:p>12,648,399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245998" calcext:value-type="float">
            <text:p>2,245,998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67" office:value-type="float" office:value="8527589" calcext:value-type="float">
            <text:p>8,527,589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79" office:value-type="float" office:value="1519903" calcext:value-type="float">
            <text:p>1,519,903 </text:p>
          </table:table-cell>
          <table:table-cell table:style-name="ce94" office:value-type="float" office:value="12" calcext:value-type="float">
            <text:p>12.0 </text:p>
          </table:table-cell>
          <table:table-cell table:style-name="ce79" office:value-type="float" office:value="354910" calcext:value-type="float">
            <text:p>354,910 </text:p>
          </table:table-cell>
          <table:table-cell table:style-name="ce94" office:value-type="float" office:value="2.8" calcext:value-type="float">
            <text:p>2.8 </text:p>
          </table:table-cell>
        </table:table-row>
        <table:table-row table:style-name="ro6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5"/>
          <table:table-cell table:style-name="ce38" office:value-type="float" office:value="15054305" calcext:value-type="float">
            <text:p>15,054,30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3283375" calcext:value-type="float">
            <text:p>3,283,375 </text:p>
          </table:table-cell>
          <table:table-cell table:style-name="ce55" office:value-type="float" office:value="21.8" calcext:value-type="float">
            <text:p>21.8 </text:p>
          </table:table-cell>
          <table:table-cell table:style-name="ce67" office:value-type="float" office:value="10003798" calcext:value-type="float">
            <text:p>10,003,798 </text:p>
          </table:table-cell>
          <table:table-cell table:style-name="ce55" office:value-type="float" office:value="66.5" calcext:value-type="float">
            <text:p>66.5 </text:p>
          </table:table-cell>
          <table:table-cell table:style-name="ce79" office:value-type="float" office:value="1539507" calcext:value-type="float">
            <text:p>1,539,507 </text:p>
          </table:table-cell>
          <table:table-cell table:style-name="ce94" office:value-type="float" office:value="10.2" calcext:value-type="float">
            <text:p>10.2 </text:p>
          </table:table-cell>
          <table:table-cell table:style-name="ce79" office:value-type="float" office:value="227626" calcext:value-type="float">
            <text:p>227,626 </text:p>
          </table:table-cell>
          <table:table-cell table:style-name="ce94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1356400" calcext:value-type="float">
            <text:p>1,356,40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313944" calcext:value-type="float">
            <text:p>313,944 </text:p>
          </table:table-cell>
          <table:table-cell table:style-name="ce56" office:value-type="float" office:value="23.1" calcext:value-type="float">
            <text:p>23.1 </text:p>
          </table:table-cell>
          <table:table-cell table:style-name="ce68" office:value-type="float" office:value="897759" calcext:value-type="float">
            <text:p>897,759 </text:p>
          </table:table-cell>
          <table:table-cell table:style-name="ce56" office:value-type="float" office:value="66.2" calcext:value-type="float">
            <text:p>66.2 </text:p>
          </table:table-cell>
          <table:table-cell table:style-name="ce80" office:value-type="float" office:value="129758" calcext:value-type="float">
            <text:p>129,758 </text:p>
          </table:table-cell>
          <table:table-cell table:style-name="ce95" office:value-type="float" office:value="9.6" calcext:value-type="float">
            <text:p>9.6 </text:p>
          </table:table-cell>
          <table:table-cell table:style-name="ce80" office:value-type="float" office:value="14938" calcext:value-type="float">
            <text:p>14,938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210553" calcext:value-type="float">
            <text:p>1,210,55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63107" calcext:value-type="float">
            <text:p>263,107 </text:p>
          </table:table-cell>
          <table:table-cell table:style-name="ce56" office:value-type="float" office:value="21.7" calcext:value-type="float">
            <text:p>21.7 </text:p>
          </table:table-cell>
          <table:table-cell table:style-name="ce68" office:value-type="float" office:value="814896" calcext:value-type="float">
            <text:p>814,896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0" office:value-type="float" office:value="113825" calcext:value-type="float">
            <text:p>113,825 </text:p>
          </table:table-cell>
          <table:table-cell table:style-name="ce95" office:value-type="float" office:value="9.4" calcext:value-type="float">
            <text:p>9.4 </text:p>
          </table:table-cell>
          <table:table-cell table:style-name="ce80" office:value-type="float" office:value="18724" calcext:value-type="float">
            <text:p>18,724 </text:p>
          </table:table-cell>
          <table:table-cell table:style-name="ce95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1232164" calcext:value-type="float">
            <text:p>1,232,16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69054" calcext:value-type="float">
            <text:p>269,054 </text:p>
          </table:table-cell>
          <table:table-cell table:style-name="ce56" office:value-type="float" office:value="21.8" calcext:value-type="float">
            <text:p>21.8 </text:p>
          </table:table-cell>
          <table:table-cell table:style-name="ce68" office:value-type="float" office:value="809991" calcext:value-type="float">
            <text:p>809,991 </text:p>
          </table:table-cell>
          <table:table-cell table:style-name="ce56" office:value-type="float" office:value="65.7" calcext:value-type="float">
            <text:p>65.7 </text:p>
          </table:table-cell>
          <table:table-cell table:style-name="ce80" office:value-type="float" office:value="134976" calcext:value-type="float">
            <text:p>134,976 </text:p>
          </table:table-cell>
          <table:table-cell table:style-name="ce95" office:value-type="float" office:value="11" calcext:value-type="float">
            <text:p>11.0 </text:p>
          </table:table-cell>
          <table:table-cell table:style-name="ce80" office:value-type="float" office:value="18143" calcext:value-type="float">
            <text:p>18,143 </text:p>
          </table:table-cell>
          <table:table-cell table:style-name="ce95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235379" calcext:value-type="float">
            <text:p>1,235,37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3122" calcext:value-type="float">
            <text:p>253,122 </text:p>
          </table:table-cell>
          <table:table-cell table:style-name="ce56" office:value-type="float" office:value="20.5" calcext:value-type="float">
            <text:p>20.5 </text:p>
          </table:table-cell>
          <table:table-cell table:style-name="ce68" office:value-type="float" office:value="834672" calcext:value-type="float">
            <text:p>834,672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0" office:value-type="float" office:value="121981" calcext:value-type="float">
            <text:p>121,981 </text:p>
          </table:table-cell>
          <table:table-cell table:style-name="ce95" office:value-type="float" office:value="9.9" calcext:value-type="float">
            <text:p>9.9 </text:p>
          </table:table-cell>
          <table:table-cell table:style-name="ce80" office:value-type="float" office:value="25604" calcext:value-type="float">
            <text:p>25,604 </text:p>
          </table:table-cell>
          <table:table-cell table:style-name="ce95" office:value-type="float" office:value="2.1" calcext:value-type="float">
            <text:p>2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240577" calcext:value-type="float">
            <text:p>1,240,57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74559" calcext:value-type="float">
            <text:p>274,559 </text:p>
          </table:table-cell>
          <table:table-cell table:style-name="ce56" office:value-type="float" office:value="22.1" calcext:value-type="float">
            <text:p>22.1 </text:p>
          </table:table-cell>
          <table:table-cell table:style-name="ce68" office:value-type="float" office:value="830836" calcext:value-type="float">
            <text:p>830,836 </text:p>
          </table:table-cell>
          <table:table-cell table:style-name="ce56" office:value-type="float" office:value="67" calcext:value-type="float">
            <text:p>67.0 </text:p>
          </table:table-cell>
          <table:table-cell table:style-name="ce80" office:value-type="float" office:value="118062" calcext:value-type="float">
            <text:p>118,062 </text:p>
          </table:table-cell>
          <table:table-cell table:style-name="ce95" office:value-type="float" office:value="9.5" calcext:value-type="float">
            <text:p>9.5 </text:p>
          </table:table-cell>
          <table:table-cell table:style-name="ce80" office:value-type="float" office:value="17120" calcext:value-type="float">
            <text:p>17,120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1272334" calcext:value-type="float">
            <text:p>1,272,33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77269" calcext:value-type="float">
            <text:p>277,269 </text:p>
          </table:table-cell>
          <table:table-cell table:style-name="ce56" office:value-type="float" office:value="21.8" calcext:value-type="float">
            <text:p>21.8 </text:p>
          </table:table-cell>
          <table:table-cell table:style-name="ce68" office:value-type="float" office:value="841858" calcext:value-type="float">
            <text:p>841,858 </text:p>
          </table:table-cell>
          <table:table-cell table:style-name="ce56" office:value-type="float" office:value="66.2" calcext:value-type="float">
            <text:p>66.2 </text:p>
          </table:table-cell>
          <table:table-cell table:style-name="ce80" office:value-type="float" office:value="138491" calcext:value-type="float">
            <text:p>138,491 </text:p>
          </table:table-cell>
          <table:table-cell table:style-name="ce95" office:value-type="float" office:value="10.9" calcext:value-type="float">
            <text:p>10.9 </text:p>
          </table:table-cell>
          <table:table-cell table:style-name="ce80" office:value-type="float" office:value="14717" calcext:value-type="float">
            <text:p>14,717 </text:p>
          </table:table-cell>
          <table:table-cell table:style-name="ce95" office:value-type="float" office:value="1.2" calcext:value-type="float">
            <text:p>1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194544" calcext:value-type="float">
            <text:p>1,194,54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37794" calcext:value-type="float">
            <text:p>237,794 </text:p>
          </table:table-cell>
          <table:table-cell table:style-name="ce56" office:value-type="float" office:value="19.9" calcext:value-type="float">
            <text:p>19.9 </text:p>
          </table:table-cell>
          <table:table-cell table:style-name="ce68" office:value-type="float" office:value="803575" calcext:value-type="float">
            <text:p>803,575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0" office:value-type="float" office:value="128360" calcext:value-type="float">
            <text:p>128,360 </text:p>
          </table:table-cell>
          <table:table-cell table:style-name="ce95" office:value-type="float" office:value="10.7" calcext:value-type="float">
            <text:p>10.7 </text:p>
          </table:table-cell>
          <table:table-cell table:style-name="ce80" office:value-type="float" office:value="24816" calcext:value-type="float">
            <text:p>24,816 </text:p>
          </table:table-cell>
          <table:table-cell table:style-name="ce95" office:value-type="float" office:value="2.1" calcext:value-type="float">
            <text:p>2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1485012" calcext:value-type="float">
            <text:p>1,485,01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376526" calcext:value-type="float">
            <text:p>376,526 </text:p>
          </table:table-cell>
          <table:table-cell table:style-name="ce56" office:value-type="float" office:value="25.4" calcext:value-type="float">
            <text:p>25.4 </text:p>
          </table:table-cell>
          <table:table-cell table:style-name="ce68" office:value-type="float" office:value="945115" calcext:value-type="float">
            <text:p>945,115 </text:p>
          </table:table-cell>
          <table:table-cell table:style-name="ce56" office:value-type="float" office:value="63.6" calcext:value-type="float">
            <text:p>63.6 </text:p>
          </table:table-cell>
          <table:table-cell table:style-name="ce80" office:value-type="float" office:value="142101" calcext:value-type="float">
            <text:p>142,101 </text:p>
          </table:table-cell>
          <table:table-cell table:style-name="ce95" office:value-type="float" office:value="9.6" calcext:value-type="float">
            <text:p>9.6 </text:p>
          </table:table-cell>
          <table:table-cell table:style-name="ce80" office:value-type="float" office:value="21270" calcext:value-type="float">
            <text:p>21,270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1349044" calcext:value-type="float">
            <text:p>1,349,04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75451" calcext:value-type="float">
            <text:p>275,451 </text:p>
          </table:table-cell>
          <table:table-cell table:style-name="ce56" office:value-type="float" office:value="20.4" calcext:value-type="float">
            <text:p>20.4 </text:p>
          </table:table-cell>
          <table:table-cell table:style-name="ce68" office:value-type="float" office:value="899887" calcext:value-type="float">
            <text:p>899,887 </text:p>
          </table:table-cell>
          <table:table-cell table:style-name="ce56" office:value-type="float" office:value="66.7" calcext:value-type="float">
            <text:p>66.7 </text:p>
          </table:table-cell>
          <table:table-cell table:style-name="ce80" office:value-type="float" office:value="152050" calcext:value-type="float">
            <text:p>152,050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0" office:value-type="float" office:value="21656" calcext:value-type="float">
            <text:p>21,656 </text:p>
          </table:table-cell>
          <table:table-cell table:style-name="ce95" office:value-type="float" office:value="1.6" calcext:value-type="float">
            <text:p>1.6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pr.</text:p>
          </table:table-cell>
          <table:table-cell table:style-name="ce25"/>
          <table:table-cell table:style-name="ce38" office:value-type="float" office:value="4834698" calcext:value-type="float">
            <text:p>4,834,698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056494" calcext:value-type="float">
            <text:p>1,056,494 </text:p>
          </table:table-cell>
          <table:table-cell table:style-name="ce55" office:value-type="float" office:value="21.9" calcext:value-type="float">
            <text:p>21.9 </text:p>
          </table:table-cell>
          <table:table-cell table:style-name="ce67" office:value-type="float" office:value="3222969" calcext:value-type="float">
            <text:p>3,222,969 </text:p>
          </table:table-cell>
          <table:table-cell table:style-name="ce55" office:value-type="float" office:value="66.7" calcext:value-type="float">
            <text:p>66.7 </text:p>
          </table:table-cell>
          <table:table-cell table:style-name="ce79" office:value-type="float" office:value="489659" calcext:value-type="float">
            <text:p>489,659 </text:p>
          </table:table-cell>
          <table:table-cell table:style-name="ce94" office:value-type="float" office:value="10.1" calcext:value-type="float">
            <text:p>10.1 </text:p>
          </table:table-cell>
          <table:table-cell table:style-name="ce79" office:value-type="float" office:value="65577" calcext:value-type="float">
            <text:p>65,577 </text:p>
          </table:table-cell>
          <table:table-cell table:style-name="ce94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5"/>
          <table:table-cell table:style-name="ce40"/>
          <table:table-cell table:style-name="ce57"/>
          <table:table-cell table:style-name="ce69"/>
          <table:table-cell table:style-name="ce57"/>
          <table:table-cell table:style-name="ce69"/>
          <table:table-cell table:style-name="ce57"/>
          <table:table-cell table:style-name="ce81"/>
          <table:table-cell table:style-name="ce96"/>
          <table:table-cell table:style-name="ce81"/>
          <table:table-cell table:style-name="ce96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1476924" calcext:value-type="float">
            <text:p>1,476,92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94036" calcext:value-type="float">
            <text:p>294,036 </text:p>
          </table:table-cell>
          <table:table-cell table:style-name="ce56" office:value-type="float" office:value="19.9" calcext:value-type="float">
            <text:p>19.9 </text:p>
          </table:table-cell>
          <table:table-cell table:style-name="ce68" office:value-type="float" office:value="1034427" calcext:value-type="float">
            <text:p>1,034,427 </text:p>
          </table:table-cell>
          <table:table-cell table:style-name="ce56" office:value-type="float" office:value="70" calcext:value-type="float">
            <text:p>70.0 </text:p>
          </table:table-cell>
          <table:table-cell table:style-name="ce80" office:value-type="float" office:value="132707" calcext:value-type="float">
            <text:p>132,707 </text:p>
          </table:table-cell>
          <table:table-cell table:style-name="ce95" office:value-type="float" office:value="9" calcext:value-type="float">
            <text:p>9.0 </text:p>
          </table:table-cell>
          <table:table-cell table:style-name="ce80" office:value-type="float" office:value="15753" calcext:value-type="float">
            <text:p>15,753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1169216" calcext:value-type="float">
            <text:p>1,169,21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2441" calcext:value-type="float">
            <text:p>252,441 </text:p>
          </table:table-cell>
          <table:table-cell table:style-name="ce56" office:value-type="float" office:value="21.6" calcext:value-type="float">
            <text:p>21.6 </text:p>
          </table:table-cell>
          <table:table-cell table:style-name="ce68" office:value-type="float" office:value="795442" calcext:value-type="float">
            <text:p>795,442 </text:p>
          </table:table-cell>
          <table:table-cell table:style-name="ce56" office:value-type="float" office:value="68" calcext:value-type="float">
            <text:p>68.0 </text:p>
          </table:table-cell>
          <table:table-cell table:style-name="ce80" office:value-type="float" office:value="108289" calcext:value-type="float">
            <text:p>108,289 </text:p>
          </table:table-cell>
          <table:table-cell table:style-name="ce95" office:value-type="float" office:value="9.3" calcext:value-type="float">
            <text:p>9.3 </text:p>
          </table:table-cell>
          <table:table-cell table:style-name="ce80" office:value-type="float" office:value="13044" calcext:value-type="float">
            <text:p>13,044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863946" calcext:value-type="float">
            <text:p>1,863,94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406987" calcext:value-type="float">
            <text:p>406,987 </text:p>
          </table:table-cell>
          <table:table-cell table:style-name="ce56" office:value-type="float" office:value="21.8" calcext:value-type="float">
            <text:p>21.8 </text:p>
          </table:table-cell>
          <table:table-cell table:style-name="ce68" office:value-type="float" office:value="1274937" calcext:value-type="float">
            <text:p>1,274,937 </text:p>
          </table:table-cell>
          <table:table-cell table:style-name="ce56" office:value-type="float" office:value="68.4" calcext:value-type="float">
            <text:p>68.4 </text:p>
          </table:table-cell>
          <table:table-cell table:style-name="ce80" office:value-type="float" office:value="165454" calcext:value-type="float">
            <text:p>165,454 </text:p>
          </table:table-cell>
          <table:table-cell table:style-name="ce95" office:value-type="float" office:value="8.9" calcext:value-type="float">
            <text:p>8.9 </text:p>
          </table:table-cell>
          <table:table-cell table:style-name="ce80" office:value-type="float" office:value="16567" calcext:value-type="float">
            <text:p>16,567 </text:p>
          </table:table-cell>
          <table:table-cell table:style-name="ce95" office:value-type="float" office:value="0.9" calcext:value-type="float">
            <text:p>0.9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696728" calcext:value-type="float">
            <text:p>1,696,72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405210" calcext:value-type="float">
            <text:p>405,210 </text:p>
          </table:table-cell>
          <table:table-cell table:style-name="ce56" office:value-type="float" office:value="23.9" calcext:value-type="float">
            <text:p>23.9 </text:p>
          </table:table-cell>
          <table:table-cell table:style-name="ce68" office:value-type="float" office:value="1133231" calcext:value-type="float">
            <text:p>1,133,231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0" office:value-type="float" office:value="134478" calcext:value-type="float">
            <text:p>134,478 </text:p>
          </table:table-cell>
          <table:table-cell table:style-name="ce95" office:value-type="float" office:value="7.9" calcext:value-type="float">
            <text:p>7.9 </text:p>
          </table:table-cell>
          <table:table-cell table:style-name="ce80" office:value-type="float" office:value="23809" calcext:value-type="float">
            <text:p>23,809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pr.</text:p>
          </table:table-cell>
          <table:table-cell table:style-name="ce25"/>
          <table:table-cell table:style-name="ce38" office:value-type="float" office:value="6206814" calcext:value-type="float">
            <text:p>6,206,814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358674" calcext:value-type="float">
            <text:p>1,358,674 </text:p>
          </table:table-cell>
          <table:table-cell table:style-name="ce55" office:value-type="float" office:value="21.9" calcext:value-type="float">
            <text:p>21.9 </text:p>
          </table:table-cell>
          <table:table-cell table:style-name="ce67" office:value-type="float" office:value="4238038" calcext:value-type="float">
            <text:p>4,238,038 </text:p>
          </table:table-cell>
          <table:table-cell table:style-name="ce55" office:value-type="float" office:value="68.3" calcext:value-type="float">
            <text:p>68.3 </text:p>
          </table:table-cell>
          <table:table-cell table:style-name="ce79" office:value-type="float" office:value="540928" calcext:value-type="float">
            <text:p>540,928 </text:p>
          </table:table-cell>
          <table:table-cell table:style-name="ce94" office:value-type="float" office:value="8.7" calcext:value-type="float">
            <text:p>8.7 </text:p>
          </table:table-cell>
          <table:table-cell table:style-name="ce79" office:value-type="float" office:value="69174" calcext:value-type="float">
            <text:p>69,174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25.1" calcext:value-type="float">
            <text:p>25.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29.1" calcext:value-type="float">
            <text:p>29.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26.2" calcext:value-type="float">
            <text:p>26.2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3.6" calcext:value-type="float">
            <text:p>3.6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59.4" calcext:value-type="float">
            <text:p>59.4 </text:p>
          </table:table-cell>
          <table:table-cell table:style-name="ce98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28.4" calcext:value-type="float">
            <text:p>28.4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8.6" calcext:value-type="float">
            <text:p>28.6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31.5" calcext:value-type="float">
            <text:p>31.5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4" office:value-type="float" office:value="10.5" calcext:value-type="float">
            <text:p>10.5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4" office:value-type="float" office:value="5.5" calcext:value-type="float">
            <text:p>5.5 </text:p>
          </table:table-cell>
          <table:table-cell table:style-name="ce99" office:value-type="float" office:value="0" calcext:value-type="float">
            <text:p><text:s text:c="6"/>－ </text:p>
          </table:table-cell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1"/>
          <table:table-cell table:style-name="ce101" table:number-columns-repeated="1637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381957.5" calcext:value-type="float">
            <text:p>381,957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8910.7" calcext:value-type="float">
            <text:p>68,910.7 </text:p>
          </table:table-cell>
          <table:table-cell table:style-name="ce55" office:value-type="float" office:value="18" calcext:value-type="float">
            <text:p>18.0 </text:p>
          </table:table-cell>
          <table:table-cell table:style-name="ce73" office:value-type="float" office:value="264945.7" calcext:value-type="float">
            <text:p>264,945.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85" office:value-type="float" office:value="43772.8" calcext:value-type="float">
            <text:p>43,772.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85" office:value-type="float" office:value="4328.3" calcext:value-type="float">
            <text:p>4,328.3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28082.5" calcext:value-type="float">
            <text:p>428,082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75470.8" calcext:value-type="float">
            <text:p>75,470.8 </text:p>
          </table:table-cell>
          <table:table-cell table:style-name="ce55" office:value-type="float" office:value="17.6" calcext:value-type="float">
            <text:p>17.6 </text:p>
          </table:table-cell>
          <table:table-cell table:style-name="ce73" office:value-type="float" office:value="299705" calcext:value-type="float">
            <text:p>299,705.0 </text:p>
          </table:table-cell>
          <table:table-cell table:style-name="ce55" office:value-type="float" office:value="70" calcext:value-type="float">
            <text:p>70.0 </text:p>
          </table:table-cell>
          <table:table-cell table:style-name="ce85" office:value-type="float" office:value="48210.4" calcext:value-type="float">
            <text:p>48,210.4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85" office:value-type="float" office:value="4696.2" calcext:value-type="float">
            <text:p>4,696.2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351631.6" calcext:value-type="float">
            <text:p>351,631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2374.6" calcext:value-type="float">
            <text:p>62,374.6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73" office:value-type="float" office:value="237062.5" calcext:value-type="float">
            <text:p>237,062.5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85" office:value-type="float" office:value="46551.7" calcext:value-type="float">
            <text:p>46,551.7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85" office:value-type="float" office:value="5642.8" calcext:value-type="float">
            <text:p>5,642.8 </text:p>
          </table:table-cell>
          <table:table-cell table:style-name="ce94" office:value-type="float" office:value="1.6" calcext:value-type="float">
            <text:p>1.6 </text:p>
          </table:table-cell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5" office:value-type="float" office:value="394349.6" calcext:value-type="float">
            <text:p>394,349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9946.9" calcext:value-type="float">
            <text:p>69,946.9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73" office:value-type="float" office:value="265823.7" calcext:value-type="float">
            <text:p>265,823.7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85" office:value-type="float" office:value="47389.2" calcext:value-type="float">
            <text:p>47,389.2 </text:p>
          </table:table-cell>
          <table:table-cell table:style-name="ce94" office:value-type="float" office:value="12" calcext:value-type="float">
            <text:p>12.0 </text:p>
          </table:table-cell>
          <table:table-cell table:style-name="ce85" office:value-type="float" office:value="11189.8" calcext:value-type="float">
            <text:p>11,189.8 </text:p>
          </table:table-cell>
          <table:table-cell table:style-name="ce94" office:value-type="float" office:value="2.8" calcext:value-type="float">
            <text:p>2.8 </text:p>
          </table:table-cell>
        </table:table-row>
        <table:table-row table:style-name="ro6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30"/>
          <table:table-cell table:style-name="ce45" office:value-type="float" office:value="483542.6" calcext:value-type="float">
            <text:p>483,542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105431.2" calcext:value-type="float">
            <text:p>105,431.2 </text:p>
          </table:table-cell>
          <table:table-cell table:style-name="ce55" office:value-type="float" office:value="21.8" calcext:value-type="float">
            <text:p>21.8 </text:p>
          </table:table-cell>
          <table:table-cell table:style-name="ce73" office:value-type="float" office:value="321331" calcext:value-type="float">
            <text:p>321,331.0 </text:p>
          </table:table-cell>
          <table:table-cell table:style-name="ce55" office:value-type="float" office:value="66.5" calcext:value-type="float">
            <text:p>66.5 </text:p>
          </table:table-cell>
          <table:table-cell table:style-name="ce85" office:value-type="float" office:value="49446.3" calcext:value-type="float">
            <text:p>49,446.3 </text:p>
          </table:table-cell>
          <table:table-cell table:style-name="ce94" office:value-type="float" office:value="10.2" calcext:value-type="float">
            <text:p>10.2 </text:p>
          </table:table-cell>
          <table:table-cell table:style-name="ce85" office:value-type="float" office:value="7334.1" calcext:value-type="float">
            <text:p>7,334.1 </text:p>
          </table:table-cell>
          <table:table-cell table:style-name="ce94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41237.9" calcext:value-type="float">
            <text:p>41,237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545" calcext:value-type="float">
            <text:p>9,545.0 </text:p>
          </table:table-cell>
          <table:table-cell table:style-name="ce56" office:value-type="float" office:value="23.1" calcext:value-type="float">
            <text:p>23.1 </text:p>
          </table:table-cell>
          <table:table-cell table:style-name="ce74" office:value-type="float" office:value="27294.4" calcext:value-type="float">
            <text:p>27,294.4 </text:p>
          </table:table-cell>
          <table:table-cell table:style-name="ce56" office:value-type="float" office:value="66.2" calcext:value-type="float">
            <text:p>66.2 </text:p>
          </table:table-cell>
          <table:table-cell table:style-name="ce86" office:value-type="float" office:value="3944.6" calcext:value-type="float">
            <text:p>3,944.6 </text:p>
          </table:table-cell>
          <table:table-cell table:style-name="ce95" office:value-type="float" office:value="9.6" calcext:value-type="float">
            <text:p>9.6 </text:p>
          </table:table-cell>
          <table:table-cell table:style-name="ce86" office:value-type="float" office:value="453.9" calcext:value-type="float">
            <text:p>453.9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39110.7" calcext:value-type="float">
            <text:p>39,110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500.7" calcext:value-type="float">
            <text:p>8,500.7 </text:p>
          </table:table-cell>
          <table:table-cell table:style-name="ce56" office:value-type="float" office:value="21.7" calcext:value-type="float">
            <text:p>21.7 </text:p>
          </table:table-cell>
          <table:table-cell table:style-name="ce74" office:value-type="float" office:value="26328.1" calcext:value-type="float">
            <text:p>26,328.1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6" office:value-type="float" office:value="3677.1" calcext:value-type="float">
            <text:p>3,677.1 </text:p>
          </table:table-cell>
          <table:table-cell table:style-name="ce95" office:value-type="float" office:value="9.4" calcext:value-type="float">
            <text:p>9.4 </text:p>
          </table:table-cell>
          <table:table-cell table:style-name="ce86" office:value-type="float" office:value="604.8" calcext:value-type="float">
            <text:p>604.8 </text:p>
          </table:table-cell>
          <table:table-cell table:style-name="ce95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41262.5" calcext:value-type="float">
            <text:p>41,262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010.2" calcext:value-type="float">
            <text:p>9,010.2 </text:p>
          </table:table-cell>
          <table:table-cell table:style-name="ce56" office:value-type="float" office:value="21.8" calcext:value-type="float">
            <text:p>21.8 </text:p>
          </table:table-cell>
          <table:table-cell table:style-name="ce74" office:value-type="float" office:value="27125" calcext:value-type="float">
            <text:p>27,125.0 </text:p>
          </table:table-cell>
          <table:table-cell table:style-name="ce56" office:value-type="float" office:value="65.7" calcext:value-type="float">
            <text:p>65.7 </text:p>
          </table:table-cell>
          <table:table-cell table:style-name="ce86" office:value-type="float" office:value="4519.8" calcext:value-type="float">
            <text:p>4,519.8 </text:p>
          </table:table-cell>
          <table:table-cell table:style-name="ce95" office:value-type="float" office:value="11" calcext:value-type="float">
            <text:p>11.0 </text:p>
          </table:table-cell>
          <table:table-cell table:style-name="ce86" office:value-type="float" office:value="607.5" calcext:value-type="float">
            <text:p>607.5 </text:p>
          </table:table-cell>
          <table:table-cell table:style-name="ce95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42319.4" calcext:value-type="float">
            <text:p>42,319.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671.2" calcext:value-type="float">
            <text:p>8,671.2 </text:p>
          </table:table-cell>
          <table:table-cell table:style-name="ce56" office:value-type="float" office:value="20.5" calcext:value-type="float">
            <text:p>20.5 </text:p>
          </table:table-cell>
          <table:table-cell table:style-name="ce74" office:value-type="float" office:value="28593" calcext:value-type="float">
            <text:p>28,593.0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6" office:value-type="float" office:value="4178.3" calcext:value-type="float">
            <text:p>4,178.3 </text:p>
          </table:table-cell>
          <table:table-cell table:style-name="ce95" office:value-type="float" office:value="9.9" calcext:value-type="float">
            <text:p>9.9 </text:p>
          </table:table-cell>
          <table:table-cell table:style-name="ce86" office:value-type="float" office:value="877" calcext:value-type="float">
            <text:p>877.0 </text:p>
          </table:table-cell>
          <table:table-cell table:style-name="ce95" office:value-type="float" office:value="2.1" calcext:value-type="float">
            <text:p>2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41655.5" calcext:value-type="float">
            <text:p>41,655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219.3" calcext:value-type="float">
            <text:p>9,219.3 </text:p>
          </table:table-cell>
          <table:table-cell table:style-name="ce56" office:value-type="float" office:value="22.1" calcext:value-type="float">
            <text:p>22.1 </text:p>
          </table:table-cell>
          <table:table-cell table:style-name="ce74" office:value-type="float" office:value="27897.8" calcext:value-type="float">
            <text:p>27,897.8 </text:p>
          </table:table-cell>
          <table:table-cell table:style-name="ce56" office:value-type="float" office:value="67" calcext:value-type="float">
            <text:p>67.0 </text:p>
          </table:table-cell>
          <table:table-cell table:style-name="ce86" office:value-type="float" office:value="3963.8" calcext:value-type="float">
            <text:p>3,963.8 </text:p>
          </table:table-cell>
          <table:table-cell table:style-name="ce95" office:value-type="float" office:value="9.5" calcext:value-type="float">
            <text:p>9.5 </text:p>
          </table:table-cell>
          <table:table-cell table:style-name="ce86" office:value-type="float" office:value="574.7" calcext:value-type="float">
            <text:p>574.7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41850.6" calcext:value-type="float">
            <text:p>41,850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120.3" calcext:value-type="float">
            <text:p>9,120.3 </text:p>
          </table:table-cell>
          <table:table-cell table:style-name="ce56" office:value-type="float" office:value="21.8" calcext:value-type="float">
            <text:p>21.8 </text:p>
          </table:table-cell>
          <table:table-cell table:style-name="ce74" office:value-type="float" office:value="27691.4" calcext:value-type="float">
            <text:p>27,691.4 </text:p>
          </table:table-cell>
          <table:table-cell table:style-name="ce56" office:value-type="float" office:value="66.2" calcext:value-type="float">
            <text:p>66.2 </text:p>
          </table:table-cell>
          <table:table-cell table:style-name="ce86" office:value-type="float" office:value="4555" calcext:value-type="float">
            <text:p>4,555.0 </text:p>
          </table:table-cell>
          <table:table-cell table:style-name="ce95" office:value-type="float" office:value="10.9" calcext:value-type="float">
            <text:p>10.9 </text:p>
          </table:table-cell>
          <table:table-cell table:style-name="ce86" office:value-type="float" office:value="483.9" calcext:value-type="float">
            <text:p>483.9 </text:p>
          </table:table-cell>
          <table:table-cell table:style-name="ce95" office:value-type="float" office:value="1.2" calcext:value-type="float">
            <text:p>1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39201.3" calcext:value-type="float">
            <text:p>39,201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803.9" calcext:value-type="float">
            <text:p>7,803.9 </text:p>
          </table:table-cell>
          <table:table-cell table:style-name="ce56" office:value-type="float" office:value="19.9" calcext:value-type="float">
            <text:p>19.9 </text:p>
          </table:table-cell>
          <table:table-cell table:style-name="ce74" office:value-type="float" office:value="26371.2" calcext:value-type="float">
            <text:p>26,371.2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6" office:value-type="float" office:value="4212" calcext:value-type="float">
            <text:p>4,212.0 </text:p>
          </table:table-cell>
          <table:table-cell table:style-name="ce95" office:value-type="float" office:value="10.7" calcext:value-type="float">
            <text:p>10.7 </text:p>
          </table:table-cell>
          <table:table-cell table:style-name="ce86" office:value-type="float" office:value="814.2" calcext:value-type="float">
            <text:p>814.2 </text:p>
          </table:table-cell>
          <table:table-cell table:style-name="ce95" office:value-type="float" office:value="2.1" calcext:value-type="float">
            <text:p>2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47962.6" calcext:value-type="float">
            <text:p>47,962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2161.3" calcext:value-type="float">
            <text:p>12,161.3 </text:p>
          </table:table-cell>
          <table:table-cell table:style-name="ce56" office:value-type="float" office:value="25.4" calcext:value-type="float">
            <text:p>25.4 </text:p>
          </table:table-cell>
          <table:table-cell table:style-name="ce74" office:value-type="float" office:value="30525.4" calcext:value-type="float">
            <text:p>30,525.4 </text:p>
          </table:table-cell>
          <table:table-cell table:style-name="ce56" office:value-type="float" office:value="63.6" calcext:value-type="float">
            <text:p>63.6 </text:p>
          </table:table-cell>
          <table:table-cell table:style-name="ce86" office:value-type="float" office:value="4589.1" calcext:value-type="float">
            <text:p>4,589.1 </text:p>
          </table:table-cell>
          <table:table-cell table:style-name="ce95" office:value-type="float" office:value="9.6" calcext:value-type="float">
            <text:p>9.6 </text:p>
          </table:table-cell>
          <table:table-cell table:style-name="ce86" office:value-type="float" office:value="686.8" calcext:value-type="float">
            <text:p>686.8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43029" calcext:value-type="float">
            <text:p>43,029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786" calcext:value-type="float">
            <text:p>8,786.0 </text:p>
          </table:table-cell>
          <table:table-cell table:style-name="ce56" office:value-type="float" office:value="20.4" calcext:value-type="float">
            <text:p>20.4 </text:p>
          </table:table-cell>
          <table:table-cell table:style-name="ce74" office:value-type="float" office:value="28703.1" calcext:value-type="float">
            <text:p>28,703.1 </text:p>
          </table:table-cell>
          <table:table-cell table:style-name="ce56" office:value-type="float" office:value="66.7" calcext:value-type="float">
            <text:p>66.7 </text:p>
          </table:table-cell>
          <table:table-cell table:style-name="ce86" office:value-type="float" office:value="4849.4" calcext:value-type="float">
            <text:p>4,849.4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6" office:value-type="float" office:value="690.5" calcext:value-type="float">
            <text:p>690.5 </text:p>
          </table:table-cell>
          <table:table-cell table:style-name="ce95" office:value-type="float" office:value="1.6" calcext:value-type="float">
            <text:p>1.6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pr.</text:p>
          </table:table-cell>
          <table:table-cell table:style-name="ce30"/>
          <table:table-cell table:style-name="ce45" office:value-type="float" office:value="147150.9" calcext:value-type="float">
            <text:p>147,150.9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32158.2" calcext:value-type="float">
            <text:p>32,158.2 </text:p>
          </table:table-cell>
          <table:table-cell table:style-name="ce55" office:value-type="float" office:value="21.9" calcext:value-type="float">
            <text:p>21.9 </text:p>
          </table:table-cell>
          <table:table-cell table:style-name="ce73" office:value-type="float" office:value="98096" calcext:value-type="float">
            <text:p>98,096.0 </text:p>
          </table:table-cell>
          <table:table-cell table:style-name="ce55" office:value-type="float" office:value="66.7" calcext:value-type="float">
            <text:p>66.7 </text:p>
          </table:table-cell>
          <table:table-cell table:style-name="ce85" office:value-type="float" office:value="14901.8" calcext:value-type="float">
            <text:p>14,901.8 </text:p>
          </table:table-cell>
          <table:table-cell table:style-name="ce94" office:value-type="float" office:value="10.1" calcext:value-type="float">
            <text:p>10.1 </text:p>
          </table:table-cell>
          <table:table-cell table:style-name="ce85" office:value-type="float" office:value="1994.9" calcext:value-type="float">
            <text:p>1,994.9 </text:p>
          </table:table-cell>
          <table:table-cell table:style-name="ce94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30"/>
          <table:table-cell table:style-name="ce47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87"/>
          <table:table-cell table:style-name="ce96"/>
          <table:table-cell table:style-name="ce87"/>
          <table:table-cell table:style-name="ce96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46839.6" calcext:value-type="float">
            <text:p>46,839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325.4" calcext:value-type="float">
            <text:p>9,325.4 </text:p>
          </table:table-cell>
          <table:table-cell table:style-name="ce56" office:value-type="float" office:value="19.9" calcext:value-type="float">
            <text:p>19.9 </text:p>
          </table:table-cell>
          <table:table-cell table:style-name="ce74" office:value-type="float" office:value="32806.4" calcext:value-type="float">
            <text:p>32,806.4 </text:p>
          </table:table-cell>
          <table:table-cell table:style-name="ce56" office:value-type="float" office:value="70" calcext:value-type="float">
            <text:p>70.0 </text:p>
          </table:table-cell>
          <table:table-cell table:style-name="ce86" office:value-type="float" office:value="4208.4" calcext:value-type="float">
            <text:p>4,208.4 </text:p>
          </table:table-cell>
          <table:table-cell table:style-name="ce95" office:value-type="float" office:value="9" calcext:value-type="float">
            <text:p>9.0 </text:p>
          </table:table-cell>
          <table:table-cell table:style-name="ce86" office:value-type="float" office:value="499.4" calcext:value-type="float">
            <text:p>499.4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37033.7" calcext:value-type="float">
            <text:p>37,033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996" calcext:value-type="float">
            <text:p>7,996.0 </text:p>
          </table:table-cell>
          <table:table-cell table:style-name="ce56" office:value-type="float" office:value="21.6" calcext:value-type="float">
            <text:p>21.6 </text:p>
          </table:table-cell>
          <table:table-cell table:style-name="ce74" office:value-type="float" office:value="25195.1" calcext:value-type="float">
            <text:p>25,195.1 </text:p>
          </table:table-cell>
          <table:table-cell table:style-name="ce56" office:value-type="float" office:value="68" calcext:value-type="float">
            <text:p>68.0 </text:p>
          </table:table-cell>
          <table:table-cell table:style-name="ce86" office:value-type="float" office:value="3429.6" calcext:value-type="float">
            <text:p>3,429.6 </text:p>
          </table:table-cell>
          <table:table-cell table:style-name="ce95" office:value-type="float" office:value="9.3" calcext:value-type="float">
            <text:p>9.3 </text:p>
          </table:table-cell>
          <table:table-cell table:style-name="ce86" office:value-type="float" office:value="413" calcext:value-type="float">
            <text:p>413.0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58908.7" calcext:value-type="float">
            <text:p>58,908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2862.8" calcext:value-type="float">
            <text:p>12,862.8 </text:p>
          </table:table-cell>
          <table:table-cell table:style-name="ce56" office:value-type="float" office:value="21.8" calcext:value-type="float">
            <text:p>21.8 </text:p>
          </table:table-cell>
          <table:table-cell table:style-name="ce74" office:value-type="float" office:value="40293.8" calcext:value-type="float">
            <text:p>40,293.8 </text:p>
          </table:table-cell>
          <table:table-cell table:style-name="ce56" office:value-type="float" office:value="68.4" calcext:value-type="float">
            <text:p>68.4 </text:p>
          </table:table-cell>
          <table:table-cell table:style-name="ce86" office:value-type="float" office:value="5228.7" calcext:value-type="float">
            <text:p>5,228.7 </text:p>
          </table:table-cell>
          <table:table-cell table:style-name="ce95" office:value-type="float" office:value="8.9" calcext:value-type="float">
            <text:p>8.9 </text:p>
          </table:table-cell>
          <table:table-cell table:style-name="ce86" office:value-type="float" office:value="523.4" calcext:value-type="float">
            <text:p>523.4 </text:p>
          </table:table-cell>
          <table:table-cell table:style-name="ce95" office:value-type="float" office:value="0.9" calcext:value-type="float">
            <text:p>0.9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53270.4" calcext:value-type="float">
            <text:p>53,270.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2722.2" calcext:value-type="float">
            <text:p>12,722.2 </text:p>
          </table:table-cell>
          <table:table-cell table:style-name="ce56" office:value-type="float" office:value="23.9" calcext:value-type="float">
            <text:p>23.9 </text:p>
          </table:table-cell>
          <table:table-cell table:style-name="ce74" office:value-type="float" office:value="35579" calcext:value-type="float">
            <text:p>35,579.0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6" office:value-type="float" office:value="4221.8" calcext:value-type="float">
            <text:p>4,221.8 </text:p>
          </table:table-cell>
          <table:table-cell table:style-name="ce95" office:value-type="float" office:value="7.9" calcext:value-type="float">
            <text:p>7.9 </text:p>
          </table:table-cell>
          <table:table-cell table:style-name="ce86" office:value-type="float" office:value="747.4" calcext:value-type="float">
            <text:p>747.4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pr.</text:p>
          </table:table-cell>
          <table:table-cell table:style-name="ce30"/>
          <table:table-cell table:style-name="ce45" office:value-type="float" office:value="196052.5" calcext:value-type="float">
            <text:p>196,052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42906.4" calcext:value-type="float">
            <text:p>42,906.4 </text:p>
          </table:table-cell>
          <table:table-cell table:style-name="ce55" office:value-type="float" office:value="21.9" calcext:value-type="float">
            <text:p>21.9 </text:p>
          </table:table-cell>
          <table:table-cell table:style-name="ce73" office:value-type="float" office:value="133874.4" calcext:value-type="float">
            <text:p>133,874.4 </text:p>
          </table:table-cell>
          <table:table-cell table:style-name="ce55" office:value-type="float" office:value="68.3" calcext:value-type="float">
            <text:p>68.3 </text:p>
          </table:table-cell>
          <table:table-cell table:style-name="ce85" office:value-type="float" office:value="17088.5" calcext:value-type="float">
            <text:p>17,088.5 </text:p>
          </table:table-cell>
          <table:table-cell table:style-name="ce94" office:value-type="float" office:value="8.7" calcext:value-type="float">
            <text:p>8.7 </text:p>
          </table:table-cell>
          <table:table-cell table:style-name="ce85" office:value-type="float" office:value="2183.2" calcext:value-type="float">
            <text:p>2,183.2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29.2" calcext:value-type="float">
            <text:p>29.2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33.3" calcext:value-type="float">
            <text:p>33.3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30.4" calcext:value-type="float">
            <text:p>30.4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7" calcext:value-type="float">
            <text:p>7.0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64.6" calcext:value-type="float">
            <text:p>64.6 </text:p>
          </table:table-cell>
          <table:table-cell table:style-name="ce98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8" office:value-type="float" office:value="33.2" calcext:value-type="float">
            <text:p>33.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33.4" calcext:value-type="float">
            <text:p>33.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36.5" calcext:value-type="float">
            <text:p>36.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8" office:value-type="float" office:value="14.7" calcext:value-type="float">
            <text:p>14.7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8" office:value-type="float" office:value="9.4" calcext:value-type="float">
            <text:p>9.4 </text:p>
          </table:table-cell>
          <table:table-cell table:style-name="ce100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2" table:number-columns-repeated="5"/>
          <table:table-cell table:style-name="ce77"/>
          <table:table-cell table:style-name="ce12"/>
          <table:table-cell table:style-name="ce77"/>
          <table:table-cell table:style-name="ce12" table:number-columns-repeated="5"/>
          <table:table-cell table:number-columns-repeated="16371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4-21T00:57:04</meta:print-date>
    <meta:creation-date>2008-04-15T08:23:34</meta:creation-date>
    <dc:date>2026-05-14T05:10:50</dc:date>
    <meta:generator>MODA_ODF_Application_Tools/3.8.3.2$Windows_X86_64 LibreOffice_project/50f6e85287e3a15525502db78bc188a20eb52575</meta:generator>
    <meta:document-statistic meta:table-count="1" meta:cell-count="509" meta:object-count="0"/>
    <meta:user-defined meta:name="AppVersion">16.0300</meta:user-defined>
  </office:meta>
</office:document-meta>
</file>