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78478.6" calcext:value-type="float">
            <text:p>78,478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60573" calcext:value-type="float">
            <text:p>60,573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7905.6" calcext:value-type="float">
            <text:p>17,905.6 </text:p>
          </table:table-cell>
          <table:table-cell table:style-name="ce53" office:value-type="float" office:value="26740.6" calcext:value-type="float">
            <text:p>26,740.6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39" office:value-type="float" office:value="21462.3" calcext:value-type="float">
            <text:p>21,462.3 </text:p>
          </table:table-cell>
          <table:table-cell table:style-name="ce67" office:value-type="float" office:value="54.9" calcext:value-type="float">
            <text:p>54.9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41.8" calcext:value-type="float">
            <text:p>41.8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9028.6" calcext:value-type="float">
            <text:p>19,028.6 </text:p>
          </table:table-cell>
          <table:table-cell table:style-name="ce35" office:value-type="float" office:value="24.2" calcext:value-type="float">
            <text:p>24.2 </text:p>
          </table:table-cell>
          <table:table-cell table:style-name="ce40" office:value-type="float" office:value="11115" calcext:value-type="float">
            <text:p>11,115.0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49" office:value-type="float" office:value="7913.7" calcext:value-type="float">
            <text:p>7,913.7 </text:p>
          </table:table-cell>
          <table:table-cell table:style-name="ce54" office:value-type="float" office:value="4973.6" calcext:value-type="float">
            <text:p>4,973.6 </text:p>
          </table:table-cell>
          <table:table-cell table:style-name="ce59" office:value-type="float" office:value="35.4" calcext:value-type="float">
            <text:p>35.4 </text:p>
          </table:table-cell>
          <table:table-cell table:style-name="ce40" office:value-type="float" office:value="3623.9" calcext:value-type="float">
            <text:p>3,623.9 </text:p>
          </table:table-cell>
          <table:table-cell table:style-name="ce68" office:value-type="float" office:value="48.4" calcext:value-type="float">
            <text:p>4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.6" calcext:value-type="float">
            <text:p>20.6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11020.6" calcext:value-type="float">
            <text:p>11,020.6 </text:p>
          </table:table-cell>
          <table:table-cell table:style-name="ce35" office:value-type="float" office:value="14" calcext:value-type="float">
            <text:p>14.0 </text:p>
          </table:table-cell>
          <table:table-cell table:style-name="ce40" office:value-type="float" office:value="10884.6" calcext:value-type="float">
            <text:p>10,884.6 </text:p>
          </table:table-cell>
          <table:table-cell table:style-name="ce43" office:value-type="float" office:value="18" calcext:value-type="float">
            <text:p>18.0 </text:p>
          </table:table-cell>
          <table:table-cell table:style-name="ce49" office:value-type="float" office:value="135.9" calcext:value-type="float">
            <text:p>135.9 </text:p>
          </table:table-cell>
          <table:table-cell table:style-name="ce54" office:value-type="float" office:value="2755.9" calcext:value-type="float">
            <text:p>2,755.9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40" office:value-type="float" office:value="3525.1" calcext:value-type="float">
            <text:p>3,525.1 </text:p>
          </table:table-cell>
          <table:table-cell table:style-name="ce68" office:value-type="float" office:value="47.9" calcext:value-type="float">
            <text:p>4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5" calcext:value-type="float">
            <text:p>-85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8008.1" calcext:value-type="float">
            <text:p>8,008.1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40" office:value-type="float" office:value="230.3" calcext:value-type="float">
            <text:p>230.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7777.8" calcext:value-type="float">
            <text:p>7,777.8 </text:p>
          </table:table-cell>
          <table:table-cell table:style-name="ce54" office:value-type="float" office:value="2217.8" calcext:value-type="float">
            <text:p>2,217.8 </text:p>
          </table:table-cell>
          <table:table-cell table:style-name="ce59" office:value-type="float" office:value="38.3" calcext:value-type="float">
            <text:p>38.3 </text:p>
          </table:table-cell>
          <table:table-cell table:style-name="ce40" office:value-type="float" office:value="98.8" calcext:value-type="float">
            <text:p>98.8 </text:p>
          </table:table-cell>
          <table:table-cell table:style-name="ce68" office:value-type="float" office:value="75.1" calcext:value-type="float">
            <text:p>7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7.4" calcext:value-type="float">
            <text:p>37.4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2938.6" calcext:value-type="float">
            <text:p>22,938.6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0" office:value-type="float" office:value="5445.2" calcext:value-type="float">
            <text:p>5,445.2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17493.3" calcext:value-type="float">
            <text:p>17,493.3 </text:p>
          </table:table-cell>
          <table:table-cell table:style-name="ce54" office:value-type="float" office:value="7426.5" calcext:value-type="float">
            <text:p>7,426.5 </text:p>
          </table:table-cell>
          <table:table-cell table:style-name="ce59" office:value-type="float" office:value="47.9" calcext:value-type="float">
            <text:p>47.9 </text:p>
          </table:table-cell>
          <table:table-cell table:style-name="ce40" office:value-type="float" office:value="650.7" calcext:value-type="float">
            <text:p>650.7 </text:p>
          </table:table-cell>
          <table:table-cell table:style-name="ce68" office:value-type="float" office:value="13.6" calcext:value-type="float">
            <text:p>1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3.2" calcext:value-type="float">
            <text:p>63.2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3085.9" calcext:value-type="float">
            <text:p>3,085.9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5267.4" calcext:value-type="float">
            <text:p>5,267.4 </text:p>
          </table:table-cell>
          <table:table-cell table:style-name="ce43" office:value-type="float" office:value="8.7" calcext:value-type="float">
            <text:p>8.7 </text:p>
          </table:table-cell>
          <table:table-cell table:style-name="ce49" office:value-type="float" office:value="-2181.5" calcext:value-type="float">
            <text:p>-2,181.5 </text:p>
          </table:table-cell>
          <table:table-cell table:style-name="ce54" office:value-type="float" office:value="753.6" calcext:value-type="float">
            <text:p>753.6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40" office:value-type="float" office:value="1132" calcext:value-type="float">
            <text:p>1,132.0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9501" calcext:value-type="float">
            <text:p>9,501.0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40" office:value-type="float" office:value="2169.4" calcext:value-type="float">
            <text:p>2,169.4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7331.6" calcext:value-type="float">
            <text:p>7,331.6 </text:p>
          </table:table-cell>
          <table:table-cell table:style-name="ce54" office:value-type="float" office:value="6766.7" calcext:value-type="float">
            <text:p>6,766.7 </text:p>
          </table:table-cell>
          <table:table-cell table:style-name="ce59" office:value-type="float" office:value="247.5" calcext:value-type="float">
            <text:p>247.5 </text:p>
          </table:table-cell>
          <table:table-cell table:style-name="ce40" office:value-type="float" office:value="1116.4" calcext:value-type="float">
            <text:p>1,116.4 </text:p>
          </table:table-cell>
          <table:table-cell table:style-name="ce68" office:value-type="float" office:value="106" calcext:value-type="float">
            <text:p>10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6.1" calcext:value-type="float">
            <text:p>336.1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368.8" calcext:value-type="float">
            <text:p>2,368.8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3567.6" calcext:value-type="float">
            <text:p>3,567.6 </text:p>
          </table:table-cell>
          <table:table-cell table:style-name="ce43" office:value-type="float" office:value="5.9" calcext:value-type="float">
            <text:p>5.9 </text:p>
          </table:table-cell>
          <table:table-cell table:style-name="ce49" office:value-type="float" office:value="-1198.8" calcext:value-type="float">
            <text:p>-1,198.8 </text:p>
          </table:table-cell>
          <table:table-cell table:style-name="ce54" office:value-type="float" office:value="829.2" calcext:value-type="float">
            <text:p>829.2 </text:p>
          </table:table-cell>
          <table:table-cell table:style-name="ce59" office:value-type="float" office:value="53.9" calcext:value-type="float">
            <text:p>53.9 </text:p>
          </table:table-cell>
          <table:table-cell table:style-name="ce40" office:value-type="float" office:value="2596.5" calcext:value-type="float">
            <text:p>2,596.5 </text:p>
          </table:table-cell>
          <table:table-cell table:style-name="ce68" office:value-type="float" office:value="267.4" calcext:value-type="float">
            <text:p>267.4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986.6" calcext:value-type="float">
            <text:p>2,986.6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8906.8" calcext:value-type="float">
            <text:p>8,906.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-5920.2" calcext:value-type="float">
            <text:p>-5,920.2 </text:p>
          </table:table-cell>
          <table:table-cell table:style-name="ce54" office:value-type="float" office:value="902.2" calcext:value-type="float">
            <text:p>902.2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40" office:value-type="float" office:value="3765.9" calcext:value-type="float">
            <text:p>3,765.9 </text:p>
          </table:table-cell>
          <table:table-cell table:style-name="ce68" office:value-type="float" office:value="73.3" calcext:value-type="float">
            <text:p>73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946.1" calcext:value-type="float">
            <text:p>946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849.7" calcext:value-type="float">
            <text:p>849.7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96.3" calcext:value-type="float">
            <text:p>96.3 </text:p>
          </table:table-cell>
          <table:table-cell table:style-name="ce54" office:value-type="float" office:value="147.6" calcext:value-type="float">
            <text:p>147.6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40" office:value-type="float" office:value="101.8" calcext:value-type="float">
            <text:p>101.8 </text:p>
          </table:table-cell>
          <table:table-cell table:style-name="ce68" office:value-type="float" office:value="13.6" calcext:value-type="float">
            <text:p>1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0.6" calcext:value-type="float">
            <text:p>90.6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894.7" calcext:value-type="float">
            <text:p>894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341.8" calcext:value-type="float">
            <text:p>1,341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447.1" calcext:value-type="float">
            <text:p>-447.1 </text:p>
          </table:table-cell>
          <table:table-cell table:style-name="ce54" office:value-type="float" office:value="204.3" calcext:value-type="float">
            <text:p>204.3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40" office:value-type="float" office:value="338.8" calcext:value-type="float">
            <text:p>338.8 </text:p>
          </table:table-cell>
          <table:table-cell table:style-name="ce68" office:value-type="float" office:value="33.8" calcext:value-type="float">
            <text:p>33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255.9" calcext:value-type="float">
            <text:p>1,255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403.4" calcext:value-type="float">
            <text:p>403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852.5" calcext:value-type="float">
            <text:p>852.5 </text:p>
          </table:table-cell>
          <table:table-cell table:style-name="ce54" office:value-type="float" office:value="394.1" calcext:value-type="float">
            <text:p>394.1 </text:p>
          </table:table-cell>
          <table:table-cell table:style-name="ce59" office:value-type="float" office:value="45.7" calcext:value-type="float">
            <text:p>45.7 </text:p>
          </table:table-cell>
          <table:table-cell table:style-name="ce40" office:value-type="float" office:value="144.3" calcext:value-type="float">
            <text:p>144.3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1.4" calcext:value-type="float">
            <text:p>41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950.9" calcext:value-type="float">
            <text:p>95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664.9" calcext:value-type="float">
            <text:p>664.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286" calcext:value-type="float">
            <text:p>286.0 </text:p>
          </table:table-cell>
          <table:table-cell table:style-name="ce54" office:value-type="float" office:value="633.4" calcext:value-type="float">
            <text:p>633.4 </text:p>
          </table:table-cell>
          <table:table-cell table:style-name="ce59" office:value-type="float" office:value="199.5" calcext:value-type="float">
            <text:p>199.5 </text:p>
          </table:table-cell>
          <table:table-cell table:style-name="ce40" office:value-type="float" office:value="133.5" calcext:value-type="float">
            <text:p>133.5 </text:p>
          </table:table-cell>
          <table:table-cell table:style-name="ce68" office:value-type="float" office:value="25.1" calcext:value-type="float">
            <text:p>25.1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457.1" calcext:value-type="float">
            <text:p>3,457.1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3168.8" calcext:value-type="float">
            <text:p>3,168.8 </text:p>
          </table:table-cell>
          <table:table-cell table:style-name="ce43" office:value-type="float" office:value="5.2" calcext:value-type="float">
            <text:p>5.2 </text:p>
          </table:table-cell>
          <table:table-cell table:style-name="ce49" office:value-type="float" office:value="288.3" calcext:value-type="float">
            <text:p>288.3 </text:p>
          </table:table-cell>
          <table:table-cell table:style-name="ce54" office:value-type="float" office:value="845.3" calcext:value-type="float">
            <text:p>845.3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40" office:value-type="float" office:value="1577.8" calcext:value-type="float">
            <text:p>1,577.8 </text:p>
          </table:table-cell>
          <table:table-cell table:style-name="ce68" office:value-type="float" office:value="99.2" calcext:value-type="float">
            <text:p>9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1.8" calcext:value-type="float">
            <text:p>-71.8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962" calcext:value-type="float">
            <text:p>1,962.0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844.3" calcext:value-type="float">
            <text:p>844.3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1117.6" calcext:value-type="float">
            <text:p>1,117.6 </text:p>
          </table:table-cell>
          <table:table-cell table:style-name="ce54" office:value-type="float" office:value="-224.3" calcext:value-type="float">
            <text:p>-224.3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40" office:value-type="float" office:value="329.7" calcext:value-type="float">
            <text:p>329.7 </text:p>
          </table:table-cell>
          <table:table-cell table:style-name="ce68" office:value-type="float" office:value="64.1" calcext:value-type="float">
            <text:p>64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3.1" calcext:value-type="float">
            <text:p>-33.1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59.3" calcext:value-type="float">
            <text:p>459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510.2" calcext:value-type="float">
            <text:p>510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50.9" calcext:value-type="float">
            <text:p>-50.9 </text:p>
          </table:table-cell>
          <table:table-cell table:style-name="ce54" office:value-type="float" office:value="81.8" calcext:value-type="float">
            <text:p>81.8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40" office:value-type="float" office:value="324.6" calcext:value-type="float">
            <text:p>324.6 </text:p>
          </table:table-cell>
          <table:table-cell table:style-name="ce68" office:value-type="float" office:value="174.9" calcext:value-type="float">
            <text:p>174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931.9" calcext:value-type="float">
            <text:p>931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457.2" calcext:value-type="float">
            <text:p>1,457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525.4" calcext:value-type="float">
            <text:p>-525.4 </text:p>
          </table:table-cell>
          <table:table-cell table:style-name="ce54" office:value-type="float" office:value="602.8" calcext:value-type="float">
            <text:p>602.8 </text:p>
          </table:table-cell>
          <table:table-cell table:style-name="ce59" office:value-type="float" office:value="183.2" calcext:value-type="float">
            <text:p>183.2 </text:p>
          </table:table-cell>
          <table:table-cell table:style-name="ce40" office:value-type="float" office:value="532.3" calcext:value-type="float">
            <text:p>532.3 </text:p>
          </table:table-cell>
          <table:table-cell table:style-name="ce68" office:value-type="float" office:value="57.6" calcext:value-type="float">
            <text:p>57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451.1" calcext:value-type="float">
            <text:p>451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45" calcext:value-type="float">
            <text:p>245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206" calcext:value-type="float">
            <text:p>206.0 </text:p>
          </table:table-cell>
          <table:table-cell table:style-name="ce54" office:value-type="float" office:value="127.9" calcext:value-type="float">
            <text:p>127.9 </text:p>
          </table:table-cell>
          <table:table-cell table:style-name="ce59" office:value-type="float" office:value="39.6" calcext:value-type="float">
            <text:p>39.6 </text:p>
          </table:table-cell>
          <table:table-cell table:style-name="ce40" office:value-type="float" office:value="80.8" calcext:value-type="float">
            <text:p>80.8 </text:p>
          </table:table-cell>
          <table:table-cell table:style-name="ce68" office:value-type="float" office:value="49.2" calcext:value-type="float">
            <text:p>4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.6" calcext:value-type="float">
            <text:p>29.6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83.8" calcext:value-type="float">
            <text:p>183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77.5" calcext:value-type="float">
            <text:p>377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93.6" calcext:value-type="float">
            <text:p>-193.6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40" office:value-type="float" office:value="84.2" calcext:value-type="float">
            <text:p>84.2 </text:p>
          </table:table-cell>
          <table:table-cell table:style-name="ce68" office:value-type="float" office:value="28.7" calcext:value-type="float">
            <text:p>28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59" calcext:value-type="float">
            <text:p>159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98.7" calcext:value-type="float">
            <text:p>598.7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439.7" calcext:value-type="float">
            <text:p>-439.7 </text:p>
          </table:table-cell>
          <table:table-cell table:style-name="ce54" office:value-type="float" office:value="71.6" calcext:value-type="float">
            <text:p>71.6 </text:p>
          </table:table-cell>
          <table:table-cell table:style-name="ce59" office:value-type="float" office:value="81.8" calcext:value-type="float">
            <text:p>81.8 </text:p>
          </table:table-cell>
          <table:table-cell table:style-name="ce40" office:value-type="float" office:value="421.3" calcext:value-type="float">
            <text:p>421.3 </text:p>
          </table:table-cell>
          <table:table-cell table:style-name="ce68" office:value-type="float" office:value="237.5" calcext:value-type="float">
            <text:p>237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58.5" calcext:value-type="float">
            <text:p>58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54.5" calcext:value-type="float">
            <text:p>554.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496" calcext:value-type="float">
            <text:p>-496.0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40" office:value-type="float" office:value="-99.8" calcext:value-type="float">
            <text:p>-99.8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7.4" calcext:value-type="float">
            <text:p>7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.3" calcext:value-type="float">
            <text:p>1.3 </text:p>
          </table:table-cell>
          <table:table-cell table:style-name="ce43" office:value-type="float" office:value="0" calcext:value-type="float">
            <text:p>0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55.6" calcext:value-type="float">
            <text:p>-55.6 </text:p>
          </table:table-cell>
          <table:table-cell table:style-name="ce40" office:value-type="float" office:value="-71.7" calcext:value-type="float">
            <text:p>-71.7 </text:p>
          </table:table-cell>
          <table:table-cell table:style-name="ce68" office:value-type="float" office:value="-98.3" calcext:value-type="float">
            <text:p>-98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6851.5" calcext:value-type="float">
            <text:p>6,851.5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13084.4" calcext:value-type="float">
            <text:p>13,084.4 </text:p>
          </table:table-cell>
          <table:table-cell table:style-name="ce43" office:value-type="float" office:value="21.6" calcext:value-type="float">
            <text:p>21.6 </text:p>
          </table:table-cell>
          <table:table-cell table:style-name="ce49" office:value-type="float" office:value="-6232.8" calcext:value-type="float">
            <text:p>-6,232.8 </text:p>
          </table:table-cell>
          <table:table-cell table:style-name="ce54" office:value-type="float" office:value="2206.5" calcext:value-type="float">
            <text:p>2,206.5 </text:p>
          </table:table-cell>
          <table:table-cell table:style-name="ce59" office:value-type="float" office:value="47.5" calcext:value-type="float">
            <text:p>47.5 </text:p>
          </table:table-cell>
          <table:table-cell table:style-name="ce40" office:value-type="float" office:value="4679.3" calcext:value-type="float">
            <text:p>4,679.3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Ma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41825.5" calcext:value-type="float">
            <text:p>341,825.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56619.4" calcext:value-type="float">
            <text:p>256,619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85206.1" calcext:value-type="float">
            <text:p>85,206.1 </text:p>
          </table:table-cell>
          <table:table-cell table:style-name="ce53" office:value-type="float" office:value="111903.1" calcext:value-type="float">
            <text:p>111,903.1 </text:p>
          </table:table-cell>
          <table:table-cell table:style-name="ce58" office:value-type="float" office:value="48.7" calcext:value-type="float">
            <text:p>48.7 </text:p>
          </table:table-cell>
          <table:table-cell table:style-name="ce39" office:value-type="float" office:value="70357.8" calcext:value-type="float">
            <text:p>70,357.8 </text:p>
          </table:table-cell>
          <table:table-cell table:style-name="ce67" office:value-type="float" office:value="37.8" calcext:value-type="float">
            <text:p>37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95.2" calcext:value-type="float">
            <text:p>95.2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81368" calcext:value-type="float">
            <text:p>81,368.0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40" office:value-type="float" office:value="48345.1" calcext:value-type="float">
            <text:p>48,345.1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49" office:value-type="float" office:value="33022.9" calcext:value-type="float">
            <text:p>33,022.9 </text:p>
          </table:table-cell>
          <table:table-cell table:style-name="ce54" office:value-type="float" office:value="16755.3" calcext:value-type="float">
            <text:p>16,755.3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40" office:value-type="float" office:value="13362" calcext:value-type="float">
            <text:p>13,362.0 </text:p>
          </table:table-cell>
          <table:table-cell table:style-name="ce68" office:value-type="float" office:value="38.2" calcext:value-type="float">
            <text:p>38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5" calcext:value-type="float">
            <text:p>11.5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46203.2" calcext:value-type="float">
            <text:p>46,203.2 </text:p>
          </table:table-cell>
          <table:table-cell table:style-name="ce35" office:value-type="float" office:value="13.5" calcext:value-type="float">
            <text:p>13.5 </text:p>
          </table:table-cell>
          <table:table-cell table:style-name="ce40" office:value-type="float" office:value="47532.6" calcext:value-type="float">
            <text:p>47,532.6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49" office:value-type="float" office:value="-1329.4" calcext:value-type="float">
            <text:p>-1,329.4 </text:p>
          </table:table-cell>
          <table:table-cell table:style-name="ce54" office:value-type="float" office:value="8580.5" calcext:value-type="float">
            <text:p>8,580.5 </text:p>
          </table:table-cell>
          <table:table-cell table:style-name="ce59" office:value-type="float" office:value="22.8" calcext:value-type="float">
            <text:p>22.8 </text:p>
          </table:table-cell>
          <table:table-cell table:style-name="ce40" office:value-type="float" office:value="13075.2" calcext:value-type="float">
            <text:p>13,075.2 </text:p>
          </table:table-cell>
          <table:table-cell table:style-name="ce68" office:value-type="float" office:value="37.9" calcext:value-type="float">
            <text:p>37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5164.9" calcext:value-type="float">
            <text:p>35,164.9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812.5" calcext:value-type="float">
            <text:p>812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4352.3" calcext:value-type="float">
            <text:p>34,352.3 </text:p>
          </table:table-cell>
          <table:table-cell table:style-name="ce54" office:value-type="float" office:value="8174.8" calcext:value-type="float">
            <text:p>8,174.8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40" office:value-type="float" office:value="286.8" calcext:value-type="float">
            <text:p>286.8 </text:p>
          </table:table-cell>
          <table:table-cell table:style-name="ce68" office:value-type="float" office:value="54.6" calcext:value-type="float">
            <text:p>54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.8" calcext:value-type="float">
            <text:p>29.8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0029.2" calcext:value-type="float">
            <text:p>110,029.2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0" office:value-type="float" office:value="23514.9" calcext:value-type="float">
            <text:p>23,514.9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86514.3" calcext:value-type="float">
            <text:p>86,514.3 </text:p>
          </table:table-cell>
          <table:table-cell table:style-name="ce54" office:value-type="float" office:value="48403.7" calcext:value-type="float">
            <text:p>48,403.7 </text:p>
          </table:table-cell>
          <table:table-cell table:style-name="ce59" office:value-type="float" office:value="78.5" calcext:value-type="float">
            <text:p>78.5 </text:p>
          </table:table-cell>
          <table:table-cell table:style-name="ce40" office:value-type="float" office:value="3748.5" calcext:value-type="float">
            <text:p>3,748.5 </text:p>
          </table:table-cell>
          <table:table-cell table:style-name="ce68" office:value-type="float" office:value="19" calcext:value-type="float">
            <text:p>19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6.7" calcext:value-type="float">
            <text:p>106.7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4466.5" calcext:value-type="float">
            <text:p>14,466.5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26143.4" calcext:value-type="float">
            <text:p>26,143.4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-11676.9" calcext:value-type="float">
            <text:p>-11,676.9 </text:p>
          </table:table-cell>
          <table:table-cell table:style-name="ce54" office:value-type="float" office:value="3137.1" calcext:value-type="float">
            <text:p>3,137.1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40" office:value-type="float" office:value="4583.4" calcext:value-type="float">
            <text:p>4,583.4 </text:p>
          </table:table-cell>
          <table:table-cell table:style-name="ce68" office:value-type="float" office:value="21.3" calcext:value-type="float">
            <text:p>21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3246.6" calcext:value-type="float">
            <text:p>33,246.6 </text:p>
          </table:table-cell>
          <table:table-cell table:style-name="ce35" office:value-type="float" office:value="9.7" calcext:value-type="float">
            <text:p>9.7 </text:p>
          </table:table-cell>
          <table:table-cell table:style-name="ce40" office:value-type="float" office:value="8567.7" calcext:value-type="float">
            <text:p>8,567.7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24678.9" calcext:value-type="float">
            <text:p>24,678.9 </text:p>
          </table:table-cell>
          <table:table-cell table:style-name="ce54" office:value-type="float" office:value="17905.2" calcext:value-type="float">
            <text:p>17,905.2 </text:p>
          </table:table-cell>
          <table:table-cell table:style-name="ce59" office:value-type="float" office:value="116.7" calcext:value-type="float">
            <text:p>116.7 </text:p>
          </table:table-cell>
          <table:table-cell table:style-name="ce40" office:value-type="float" office:value="3508.8" calcext:value-type="float">
            <text:p>3,508.8 </text:p>
          </table:table-cell>
          <table:table-cell table:style-name="ce68" office:value-type="float" office:value="69.4" calcext:value-type="float">
            <text:p>6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0" calcext:value-type="float">
            <text:p>14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0144.6" calcext:value-type="float">
            <text:p>10,144.6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11959.6" calcext:value-type="float">
            <text:p>11,959.6 </text:p>
          </table:table-cell>
          <table:table-cell table:style-name="ce43" office:value-type="float" office:value="4.7" calcext:value-type="float">
            <text:p>4.7 </text:p>
          </table:table-cell>
          <table:table-cell table:style-name="ce49" office:value-type="float" office:value="-1815.1" calcext:value-type="float">
            <text:p>-1,815.1 </text:p>
          </table:table-cell>
          <table:table-cell table:style-name="ce54" office:value-type="float" office:value="3228" calcext:value-type="float">
            <text:p>3,228.0 </text:p>
          </table:table-cell>
          <table:table-cell table:style-name="ce59" office:value-type="float" office:value="46.7" calcext:value-type="float">
            <text:p>46.7 </text:p>
          </table:table-cell>
          <table:table-cell table:style-name="ce40" office:value-type="float" office:value="7297.1" calcext:value-type="float">
            <text:p>7,297.1 </text:p>
          </table:table-cell>
          <table:table-cell table:style-name="ce68" office:value-type="float" office:value="156.5" calcext:value-type="float">
            <text:p>156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155" calcext:value-type="float">
            <text:p>13,155.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36393.6" calcext:value-type="float">
            <text:p>36,393.6 </text:p>
          </table:table-cell>
          <table:table-cell table:style-name="ce43" office:value-type="float" office:value="14.2" calcext:value-type="float">
            <text:p>14.2 </text:p>
          </table:table-cell>
          <table:table-cell table:style-name="ce49" office:value-type="float" office:value="-23238.6" calcext:value-type="float">
            <text:p>-23,238.6 </text:p>
          </table:table-cell>
          <table:table-cell table:style-name="ce54" office:value-type="float" office:value="3696.5" calcext:value-type="float">
            <text:p>3,696.5 </text:p>
          </table:table-cell>
          <table:table-cell table:style-name="ce59" office:value-type="float" office:value="39.1" calcext:value-type="float">
            <text:p>39.1 </text:p>
          </table:table-cell>
          <table:table-cell table:style-name="ce40" office:value-type="float" office:value="14040.6" calcext:value-type="float">
            <text:p>14,040.6 </text:p>
          </table:table-cell>
          <table:table-cell table:style-name="ce68" office:value-type="float" office:value="62.8" calcext:value-type="float">
            <text:p>62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4722.7" calcext:value-type="float">
            <text:p>4,722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4299.2" calcext:value-type="float">
            <text:p>4,299.2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423.6" calcext:value-type="float">
            <text:p>423.6 </text:p>
          </table:table-cell>
          <table:table-cell table:style-name="ce54" office:value-type="float" office:value="1517.6" calcext:value-type="float">
            <text:p>1,517.6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40" office:value-type="float" office:value="1388.4" calcext:value-type="float">
            <text:p>1,388.4 </text:p>
          </table:table-cell>
          <table:table-cell table:style-name="ce68" office:value-type="float" office:value="47.7" calcext:value-type="float">
            <text:p>4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.9" calcext:value-type="float">
            <text:p>43.9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3724.6" calcext:value-type="float">
            <text:p>3,724.6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5530.5" calcext:value-type="float">
            <text:p>5,530.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1806" calcext:value-type="float">
            <text:p>-1,806.0 </text:p>
          </table:table-cell>
          <table:table-cell table:style-name="ce54" office:value-type="float" office:value="904.8" calcext:value-type="float">
            <text:p>904.8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40" office:value-type="float" office:value="9.7" calcext:value-type="float">
            <text:p>9.7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4958.3" calcext:value-type="float">
            <text:p>4,958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745.7" calcext:value-type="float">
            <text:p>1,745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212.7" calcext:value-type="float">
            <text:p>3,212.7 </text:p>
          </table:table-cell>
          <table:table-cell table:style-name="ce54" office:value-type="float" office:value="1124.7" calcext:value-type="float">
            <text:p>1,124.7 </text:p>
          </table:table-cell>
          <table:table-cell table:style-name="ce59" office:value-type="float" office:value="29.3" calcext:value-type="float">
            <text:p>29.3 </text:p>
          </table:table-cell>
          <table:table-cell table:style-name="ce40" office:value-type="float" office:value="421.5" calcext:value-type="float">
            <text:p>421.5 </text:p>
          </table:table-cell>
          <table:table-cell table:style-name="ce68" office:value-type="float" office:value="31.8" calcext:value-type="float">
            <text:p>3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8" calcext:value-type="float">
            <text:p>28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317.6" calcext:value-type="float">
            <text:p>3,317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2566.9" calcext:value-type="float">
            <text:p>2,566.9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750.6" calcext:value-type="float">
            <text:p>750.6 </text:p>
          </table:table-cell>
          <table:table-cell table:style-name="ce54" office:value-type="float" office:value="1928.6" calcext:value-type="float">
            <text:p>1,928.6 </text:p>
          </table:table-cell>
          <table:table-cell table:style-name="ce59" office:value-type="float" office:value="138.9" calcext:value-type="float">
            <text:p>138.9 </text:p>
          </table:table-cell>
          <table:table-cell table:style-name="ce40" office:value-type="float" office:value="-274.5" calcext:value-type="float">
            <text:p>-274.5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6457.7" calcext:value-type="float">
            <text:p>16,457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10847" calcext:value-type="float">
            <text:p>10,847.0 </text:p>
          </table:table-cell>
          <table:table-cell table:style-name="ce43" office:value-type="float" office:value="4.2" calcext:value-type="float">
            <text:p>4.2 </text:p>
          </table:table-cell>
          <table:table-cell table:style-name="ce49" office:value-type="float" office:value="5610.7" calcext:value-type="float">
            <text:p>5,610.7 </text:p>
          </table:table-cell>
          <table:table-cell table:style-name="ce54" office:value-type="float" office:value="1382.1" calcext:value-type="float">
            <text:p>1,382.1 </text:p>
          </table:table-cell>
          <table:table-cell table:style-name="ce59" office:value-type="float" office:value="9.2" calcext:value-type="float">
            <text:p>9.2 </text:p>
          </table:table-cell>
          <table:table-cell table:style-name="ce40" office:value-type="float" office:value="4100.2" calcext:value-type="float">
            <text:p>4,100.2 </text:p>
          </table:table-cell>
          <table:table-cell table:style-name="ce68" office:value-type="float" office:value="60.8" calcext:value-type="float">
            <text:p>6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2.6" calcext:value-type="float">
            <text:p>-32.6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672.3" calcext:value-type="float">
            <text:p>7,672.3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3478.4" calcext:value-type="float">
            <text:p>3,478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193.9" calcext:value-type="float">
            <text:p>4,193.9 </text:p>
          </table:table-cell>
          <table:table-cell table:style-name="ce54" office:value-type="float" office:value="1806.2" calcext:value-type="float">
            <text:p>1,806.2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40" office:value-type="float" office:value="853" calcext:value-type="float">
            <text:p>853.0 </text:p>
          </table:table-cell>
          <table:table-cell table:style-name="ce68" office:value-type="float" office:value="32.5" calcext:value-type="float">
            <text:p>3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.4" calcext:value-type="float">
            <text:p>29.4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930.9" calcext:value-type="float">
            <text:p>1,930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645.9" calcext:value-type="float">
            <text:p>1,645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285" calcext:value-type="float">
            <text:p>285.0 </text:p>
          </table:table-cell>
          <table:table-cell table:style-name="ce54" office:value-type="float" office:value="267.4" calcext:value-type="float">
            <text:p>267.4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40" office:value-type="float" office:value="617" calcext:value-type="float">
            <text:p>617.0 </text:p>
          </table:table-cell>
          <table:table-cell table:style-name="ce68" office:value-type="float" office:value="60" calcext:value-type="float">
            <text:p>6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5.1" calcext:value-type="float">
            <text:p>-55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682.6" calcext:value-type="float">
            <text:p>4,68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5651.5" calcext:value-type="float">
            <text:p>5,651.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968.9" calcext:value-type="float">
            <text:p>-968.9 </text:p>
          </table:table-cell>
          <table:table-cell table:style-name="ce54" office:value-type="float" office:value="2370" calcext:value-type="float">
            <text:p>2,370.0 </text:p>
          </table:table-cell>
          <table:table-cell table:style-name="ce59" office:value-type="float" office:value="102.5" calcext:value-type="float">
            <text:p>102.5 </text:p>
          </table:table-cell>
          <table:table-cell table:style-name="ce40" office:value-type="float" office:value="890.1" calcext:value-type="float">
            <text:p>890.1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889.1" calcext:value-type="float">
            <text:p>1,889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206.5" calcext:value-type="float">
            <text:p>1,206.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682.6" calcext:value-type="float">
            <text:p>682.6 </text:p>
          </table:table-cell>
          <table:table-cell table:style-name="ce54" office:value-type="float" office:value="207" calcext:value-type="float">
            <text:p>207.0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40" office:value-type="float" office:value="191.3" calcext:value-type="float">
            <text:p>191.3 </text:p>
          </table:table-cell>
          <table:table-cell table:style-name="ce68" office:value-type="float" office:value="18.8" calcext:value-type="float">
            <text:p>1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.4" calcext:value-type="float">
            <text:p>2.4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757.5" calcext:value-type="float">
            <text:p>757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475.4" calcext:value-type="float">
            <text:p>2,475.4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717.9" calcext:value-type="float">
            <text:p>-1,717.9 </text:p>
          </table:table-cell>
          <table:table-cell table:style-name="ce54" office:value-type="float" office:value="142" calcext:value-type="float">
            <text:p>142.0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40" office:value-type="float" office:value="588" calcext:value-type="float">
            <text:p>588.0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584.7" calcext:value-type="float">
            <text:p>584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114" calcext:value-type="float">
            <text:p>1,114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529.3" calcext:value-type="float">
            <text:p>-529.3 </text:p>
          </table:table-cell>
          <table:table-cell table:style-name="ce54" office:value-type="float" office:value="149.1" calcext:value-type="float">
            <text:p>149.1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40" office:value-type="float" office:value="50.1" calcext:value-type="float">
            <text:p>50.1 </text:p>
          </table:table-cell>
          <table:table-cell table:style-name="ce68" office:value-type="float" office:value="4.7" calcext:value-type="float">
            <text:p>4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263.5" calcext:value-type="float">
            <text:p>263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2601" calcext:value-type="float">
            <text:p>2,601.0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337.5" calcext:value-type="float">
            <text:p>-2,337.5 </text:p>
          </table:table-cell>
          <table:table-cell table:style-name="ce54" office:value-type="float" office:value="-151.1" calcext:value-type="float">
            <text:p>-151.1 </text:p>
          </table:table-cell>
          <table:table-cell table:style-name="ce59" office:value-type="float" office:value="-36.5" calcext:value-type="float">
            <text:p>-36.5 </text:p>
          </table:table-cell>
          <table:table-cell table:style-name="ce40" office:value-type="float" office:value="-742.6" calcext:value-type="float">
            <text:p>-742.6 </text:p>
          </table:table-cell>
          <table:table-cell table:style-name="ce68" office:value-type="float" office:value="-22.2" calcext:value-type="float">
            <text:p>-22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28.3" calcext:value-type="float">
            <text:p>28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419.1" calcext:value-type="float">
            <text:p>419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390.8" calcext:value-type="float">
            <text:p>-390.8 </text:p>
          </table:table-cell>
          <table:table-cell table:style-name="ce54" office:value-type="float" office:value="-43" calcext:value-type="float">
            <text:p>-43.0 </text:p>
          </table:table-cell>
          <table:table-cell table:style-name="ce59" office:value-type="float" office:value="-60.4" calcext:value-type="float">
            <text:p>-60.4 </text:p>
          </table:table-cell>
          <table:table-cell table:style-name="ce40" office:value-type="float" office:value="-514.2" calcext:value-type="float">
            <text:p>-514.2 </text:p>
          </table:table-cell>
          <table:table-cell table:style-name="ce68" office:value-type="float" office:value="-55.1" calcext:value-type="float">
            <text:p>-55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8425.9" calcext:value-type="float">
            <text:p>28,425.9 </text:p>
          </table:table-cell>
          <table:table-cell table:style-name="ce35" office:value-type="float" office:value="8.3" calcext:value-type="float">
            <text:p>8.3 </text:p>
          </table:table-cell>
          <table:table-cell table:style-name="ce40" office:value-type="float" office:value="58114" calcext:value-type="float">
            <text:p>58,114.0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49" office:value-type="float" office:value="-29688.1" calcext:value-type="float">
            <text:p>-29,688.1 </text:p>
          </table:table-cell>
          <table:table-cell table:style-name="ce54" office:value-type="float" office:value="7171.9" calcext:value-type="float">
            <text:p>7,171.9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40" office:value-type="float" office:value="16239.4" calcext:value-type="float">
            <text:p>16,239.4 </text:p>
          </table:table-cell>
          <table:table-cell table:style-name="ce68" office:value-type="float" office:value="38.8" calcext:value-type="float">
            <text:p>38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6-15T03:33:28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