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938.6" calcext:value-type="float">
            <text:p>22,938.6 </text:p>
          </table:table-cell>
          <table:table-cell table:style-name="ce37" office:value-type="float" office:value="7426.5" calcext:value-type="float">
            <text:p>7,426.5 </text:p>
          </table:table-cell>
          <table:table-cell table:style-name="ce43" office:value-type="float" office:value="47.9" calcext:value-type="float">
            <text:p>47.9 </text:p>
          </table:table-cell>
          <table:table-cell table:style-name="ce37" office:value-type="float" office:value="110029.2" calcext:value-type="float">
            <text:p>110,029.2 </text:p>
          </table:table-cell>
          <table:table-cell table:style-name="ce54" office:value-type="float" office:value="48403.7" calcext:value-type="float">
            <text:p>48,403.7 </text:p>
          </table:table-cell>
          <table:table-cell table:style-name="ce59" office:value-type="float" office:value="78.5" calcext:value-type="float">
            <text:p>7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50.1" calcext:value-type="float">
            <text:p>-50.1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54" office:value-type="float" office:value="-23.1" calcext:value-type="float">
            <text:p>-23.1 </text:p>
          </table:table-cell>
          <table:table-cell table:style-name="ce59" office:value-type="float" office:value="-32.4" calcext:value-type="float">
            <text:p>-3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4" office:value-type="float" office:value="-43.1" calcext:value-type="float">
            <text:p>-43.1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55" office:value-type="float" office:value="-18" calcext:value-type="float">
            <text:p>-18.0 </text:p>
          </table:table-cell>
          <table:table-cell table:style-name="ce60" office:value-type="float" office:value="-28.2" calcext:value-type="float">
            <text:p>-2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37.2" calcext:value-type="float">
            <text:p>-37.2 </text:p>
          </table:table-cell>
          <table:table-cell table:style-name="ce37" office:value-type="float" office:value="8.7" calcext:value-type="float">
            <text:p>8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2.2" calcext:value-type="float">
            <text:p>52.2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201.3" calcext:value-type="float">
            <text:p>201.3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9" office:value-type="float" office:value="-2.6" calcext:value-type="float">
            <text:p>-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3" office:value-type="float" office:value="-89.2" calcext:value-type="float">
            <text:p>-89.2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54" office:value-type="float" office:value="-148.1" calcext:value-type="float">
            <text:p>-148.1 </text:p>
          </table:table-cell>
          <table:table-cell table:style-name="ce59" office:value-type="float" office:value="-85.8" calcext:value-type="float">
            <text:p>-8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-91.8" calcext:value-type="float">
            <text:p>-91.8 </text:p>
          </table:table-cell>
          <table:table-cell table:style-name="ce60" office:value-type="float" office:value="-83.4" calcext:value-type="float">
            <text:p>-8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46.2" calcext:value-type="float">
            <text:p>246.2 </text:p>
          </table:table-cell>
          <table:table-cell table:style-name="ce37" office:value-type="float" office:value="73.1" calcext:value-type="float">
            <text:p>73.1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37" office:value-type="float" office:value="969.4" calcext:value-type="float">
            <text:p>969.4 </text:p>
          </table:table-cell>
          <table:table-cell table:style-name="ce54" office:value-type="float" office:value="-135.9" calcext:value-type="float">
            <text:p>-135.9 </text:p>
          </table:table-cell>
          <table:table-cell table:style-name="ce59" office:value-type="float" office:value="-12.3" calcext:value-type="float">
            <text:p>-1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88.5" calcext:value-type="float">
            <text:p>88.5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248.4" calcext:value-type="float">
            <text:p>248.4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6.1" calcext:value-type="float">
            <text:p>306.1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1236.1" calcext:value-type="float">
            <text:p>1,236.1 </text:p>
          </table:table-cell>
          <table:table-cell table:style-name="ce54" office:value-type="float" office:value="-94.4" calcext:value-type="float">
            <text:p>-94.4 </text:p>
          </table:table-cell>
          <table:table-cell table:style-name="ce59" office:value-type="float" office:value="-7.1" calcext:value-type="float">
            <text:p>-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6" calcext:value-type="float">
            <text:p>-6.0 </text:p>
          </table:table-cell>
          <table:table-cell table:style-name="ce38" office:value-type="float" office:value="245.5" calcext:value-type="float">
            <text:p>245.5 </text:p>
          </table:table-cell>
          <table:table-cell table:style-name="ce55" office:value-type="float" office:value="-78.5" calcext:value-type="float">
            <text:p>-78.5 </text:p>
          </table:table-cell>
          <table:table-cell table:style-name="ce60" office:value-type="float" office:value="-24.2" calcext:value-type="float">
            <text:p>-2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9.8" calcext:value-type="float">
            <text:p>169.8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724.7" calcext:value-type="float">
            <text:p>724.7 </text:p>
          </table:table-cell>
          <table:table-cell table:style-name="ce55" office:value-type="float" office:value="-31.3" calcext:value-type="float">
            <text:p>-31.3 </text:p>
          </table:table-cell>
          <table:table-cell table:style-name="ce60" office:value-type="float" office:value="-4.1" calcext:value-type="float">
            <text:p>-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70.9" calcext:value-type="float">
            <text:p>70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265.9" calcext:value-type="float">
            <text:p>265.9 </text:p>
          </table:table-cell>
          <table:table-cell table:style-name="ce55" office:value-type="float" office:value="15.4" calcext:value-type="float">
            <text:p>15.4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" calcext:value-type="float">
            <text:p>-8.0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8.2" calcext:value-type="float">
            <text:p>-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50.7" calcext:value-type="float">
            <text:p>-50.7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59" office:value-type="float" office:value="-38.9" calcext:value-type="float">
            <text:p>-3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8" calcext:value-type="float">
            <text:p>-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2.7" calcext:value-type="float">
            <text:p>72.7 </text:p>
          </table:table-cell>
          <table:table-cell table:style-name="ce37" office:value-type="float" office:value="9.8" calcext:value-type="float">
            <text:p>9.8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243.4" calcext:value-type="float">
            <text:p>243.4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0.4" calcext:value-type="float">
            <text:p>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114.1" calcext:value-type="float">
            <text:p>114.1 </text:p>
          </table:table-cell>
          <table:table-cell table:style-name="ce55" office:value-type="float" office:value="-8.8" calcext:value-type="float">
            <text:p>-8.8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17.2" calcext:value-type="float">
            <text:p>-17.2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1.7" calcext:value-type="float">
            <text:p>31.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139.9" calcext:value-type="float">
            <text:p>139.9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5.8" calcext:value-type="float">
            <text:p>15.8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54" office:value-type="float" office:value="39.1" calcext:value-type="float">
            <text:p>39.1 </text:p>
          </table:table-cell>
          <table:table-cell table:style-name="ce59" office:value-type="float" office:value="99" calcext:value-type="float">
            <text:p>9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43.9" calcext:value-type="float">
            <text:p>643.9 </text:p>
          </table:table-cell>
          <table:table-cell table:style-name="ce37" office:value-type="float" office:value="-60.5" calcext:value-type="float">
            <text:p>-60.5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2806.8" calcext:value-type="float">
            <text:p>2,806.8 </text:p>
          </table:table-cell>
          <table:table-cell table:style-name="ce54" office:value-type="float" office:value="-472.3" calcext:value-type="float">
            <text:p>-472.3 </text:p>
          </table:table-cell>
          <table:table-cell table:style-name="ce59" office:value-type="float" office:value="-14.4" calcext:value-type="float">
            <text:p>-1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87.3" calcext:value-type="float">
            <text:p>387.3 </text:p>
          </table:table-cell>
          <table:table-cell table:style-name="ce38" office:value-type="float" office:value="-27.1" calcext:value-type="float">
            <text:p>-27.1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1694.3" calcext:value-type="float">
            <text:p>1,694.3 </text:p>
          </table:table-cell>
          <table:table-cell table:style-name="ce55" office:value-type="float" office:value="-196.3" calcext:value-type="float">
            <text:p>-196.3 </text:p>
          </table:table-cell>
          <table:table-cell table:style-name="ce60" office:value-type="float" office:value="-10.4" calcext:value-type="float">
            <text:p>-1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6.5" calcext:value-type="float">
            <text:p>256.5 </text:p>
          </table:table-cell>
          <table:table-cell table:style-name="ce38" office:value-type="float" office:value="-33.4" calcext:value-type="float">
            <text:p>-33.4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8" office:value-type="float" office:value="1112.5" calcext:value-type="float">
            <text:p>1,112.5 </text:p>
          </table:table-cell>
          <table:table-cell table:style-name="ce55" office:value-type="float" office:value="-276" calcext:value-type="float">
            <text:p>-276.0 </text:p>
          </table:table-cell>
          <table:table-cell table:style-name="ce60" office:value-type="float" office:value="-19.9" calcext:value-type="float">
            <text:p>-1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734.8" calcext:value-type="float">
            <text:p>20,734.8 </text:p>
          </table:table-cell>
          <table:table-cell table:style-name="ce37" office:value-type="float" office:value="7456" calcext:value-type="float">
            <text:p>7,456.0 </text:p>
          </table:table-cell>
          <table:table-cell table:style-name="ce43" office:value-type="float" office:value="56.1" calcext:value-type="float">
            <text:p>56.1 </text:p>
          </table:table-cell>
          <table:table-cell table:style-name="ce37" office:value-type="float" office:value="100802.6" calcext:value-type="float">
            <text:p>100,802.6 </text:p>
          </table:table-cell>
          <table:table-cell table:style-name="ce54" office:value-type="float" office:value="49659.5" calcext:value-type="float">
            <text:p>49,659.5 </text:p>
          </table:table-cell>
          <table:table-cell table:style-name="ce59" office:value-type="float" office:value="97.1" calcext:value-type="float">
            <text:p>9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01.6" calcext:value-type="float">
            <text:p>1,201.6 </text:p>
          </table:table-cell>
          <table:table-cell table:style-name="ce38" office:value-type="float" office:value="392.9" calcext:value-type="float">
            <text:p>392.9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38" office:value-type="float" office:value="4670.5" calcext:value-type="float">
            <text:p>4,670.5 </text:p>
          </table:table-cell>
          <table:table-cell table:style-name="ce55" office:value-type="float" office:value="898.5" calcext:value-type="float">
            <text:p>898.5 </text:p>
          </table:table-cell>
          <table:table-cell table:style-name="ce60" office:value-type="float" office:value="23.8" calcext:value-type="float">
            <text:p>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51.3" calcext:value-type="float">
            <text:p>751.3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3111.5" calcext:value-type="float">
            <text:p>3,111.5 </text:p>
          </table:table-cell>
          <table:table-cell table:style-name="ce55" office:value-type="float" office:value="564.6" calcext:value-type="float">
            <text:p>564.6 </text:p>
          </table:table-cell>
          <table:table-cell table:style-name="ce60" office:value-type="float" office:value="22.2" calcext:value-type="float">
            <text:p>2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797.3" calcext:value-type="float">
            <text:p>797.3 </text:p>
          </table:table-cell>
          <table:table-cell table:style-name="ce38" office:value-type="float" office:value="204.1" calcext:value-type="float">
            <text:p>204.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3216.1" calcext:value-type="float">
            <text:p>3,216.1 </text:p>
          </table:table-cell>
          <table:table-cell table:style-name="ce55" office:value-type="float" office:value="690" calcext:value-type="float">
            <text:p>690.0 </text:p>
          </table:table-cell>
          <table:table-cell table:style-name="ce60" office:value-type="float" office:value="27.3" calcext:value-type="float">
            <text:p>2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968.2" calcext:value-type="float">
            <text:p>17,968.2 </text:p>
          </table:table-cell>
          <table:table-cell table:style-name="ce38" office:value-type="float" office:value="6722.4" calcext:value-type="float">
            <text:p>6,722.4 </text:p>
          </table:table-cell>
          <table:table-cell table:style-name="ce44" office:value-type="float" office:value="59.8" calcext:value-type="float">
            <text:p>59.8 </text:p>
          </table:table-cell>
          <table:table-cell table:style-name="ce38" office:value-type="float" office:value="89737.8" calcext:value-type="float">
            <text:p>89,737.8 </text:p>
          </table:table-cell>
          <table:table-cell table:style-name="ce55" office:value-type="float" office:value="47505.2" calcext:value-type="float">
            <text:p>47,505.2 </text:p>
          </table:table-cell>
          <table:table-cell table:style-name="ce60" office:value-type="float" office:value="112.5" calcext:value-type="float">
            <text:p>11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2.5" calcext:value-type="float">
            <text:p>322.5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7" office:value-type="float" office:value="1383.8" calcext:value-type="float">
            <text:p>1,383.8 </text:p>
          </table:table-cell>
          <table:table-cell table:style-name="ce54" office:value-type="float" office:value="-195.1" calcext:value-type="float">
            <text:p>-195.1 </text:p>
          </table:table-cell>
          <table:table-cell table:style-name="ce59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24.9" calcext:value-type="float">
            <text:p>224.9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956.9" calcext:value-type="float">
            <text:p>956.9 </text:p>
          </table:table-cell>
          <table:table-cell table:style-name="ce54" office:value-type="float" office:value="-69.2" calcext:value-type="float">
            <text:p>-69.2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15.1" calcext:value-type="float">
            <text:p>215.1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920.8" calcext:value-type="float">
            <text:p>920.8 </text:p>
          </table:table-cell>
          <table:table-cell table:style-name="ce55" office:value-type="float" office:value="-66.5" calcext:value-type="float">
            <text:p>-66.5 </text:p>
          </table:table-cell>
          <table:table-cell table:style-name="ce60" office:value-type="float" office:value="-6.7" calcext:value-type="float">
            <text:p>-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14.3" calcext:value-type="float">
            <text:p>214.3 </text:p>
          </table:table-cell>
          <table:table-cell table:style-name="ce37" office:value-type="float" office:value="-15.2" calcext:value-type="float">
            <text:p>-15.2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890.3" calcext:value-type="float">
            <text:p>890.3 </text:p>
          </table:table-cell>
          <table:table-cell table:style-name="ce54" office:value-type="float" office:value="-108.8" calcext:value-type="float">
            <text:p>-108.8 </text:p>
          </table:table-cell>
          <table:table-cell table:style-name="ce59" office:value-type="float" office:value="-10.9" calcext:value-type="float">
            <text:p>-1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1.7" calcext:value-type="float">
            <text:p>71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281.6" calcext:value-type="float">
            <text:p>281.6 </text:p>
          </table:table-cell>
          <table:table-cell table:style-name="ce55" office:value-type="float" office:value="-36.6" calcext:value-type="float">
            <text:p>-36.6 </text:p>
          </table:table-cell>
          <table:table-cell table:style-name="ce60" office:value-type="float" office:value="-11.5" calcext:value-type="float">
            <text:p>-11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376.8" calcext:value-type="float">
            <text:p>376.8 </text:p>
          </table:table-cell>
          <table:table-cell table:style-name="ce55" office:value-type="float" office:value="-65.7" calcext:value-type="float">
            <text:p>-65.7 </text:p>
          </table:table-cell>
          <table:table-cell table:style-name="ce60" office:value-type="float" office:value="-14.9" calcext:value-type="float">
            <text:p>-14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8:4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