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3085.9" calcext:value-type="float">
            <text:p>3,085.9 </text:p>
          </table:table-cell>
          <table:table-cell table:style-name="ce37" office:value-type="float" office:value="753.6" calcext:value-type="float">
            <text:p>753.6 </text:p>
          </table:table-cell>
          <table:table-cell table:style-name="ce43" office:value-type="float" office:value="32.3" calcext:value-type="float">
            <text:p>32.3 </text:p>
          </table:table-cell>
          <table:table-cell table:style-name="ce37" office:value-type="float" office:value="14466.5" calcext:value-type="float">
            <text:p>14,466.5 </text:p>
          </table:table-cell>
          <table:table-cell table:style-name="ce54" office:value-type="float" office:value="3137.1" calcext:value-type="float">
            <text:p>3,137.1 </text:p>
          </table:table-cell>
          <table:table-cell table:style-name="ce59" office:value-type="float" office:value="27.7" calcext:value-type="float">
            <text:p>2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8.9" calcext:value-type="float">
            <text:p>28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125.7" calcext:value-type="float">
            <text:p>125.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6.6" calcext:value-type="float">
            <text:p>26.6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8" calcext:value-type="float">
            <text:p>8.0 </text:p>
          </table:table-cell>
          <table:table-cell table:style-name="ce38" office:value-type="float" office:value="118.9" calcext:value-type="float">
            <text:p>118.9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8.8" calcext:value-type="float">
            <text:p>18.8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3.6" calcext:value-type="float">
            <text:p>-13.6 </text:p>
          </table:table-cell>
          <table:table-cell table:style-name="ce37" office:value-type="float" office:value="79.9" calcext:value-type="float">
            <text:p>79.9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59" office:value-type="float" office:value="-13.8" calcext:value-type="float">
            <text:p>-1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73.8" calcext:value-type="float">
            <text:p>73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45.4" calcext:value-type="float">
            <text:p>45.4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59" office:value-type="float" office:value="-15.5" calcext:value-type="float">
            <text:p>-1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6.6" calcext:value-type="float">
            <text:p>16.6 </text:p>
          </table:table-cell>
          <table:table-cell table:style-name="ce37" office:value-type="float" office:value="-49.7" calcext:value-type="float">
            <text:p>-49.7 </text:p>
          </table:table-cell>
          <table:table-cell table:style-name="ce43" office:value-type="float" office:value="-75" calcext:value-type="float">
            <text:p>-75.0 </text:p>
          </table:table-cell>
          <table:table-cell table:style-name="ce37" office:value-type="float" office:value="192.6" calcext:value-type="float">
            <text:p>192.6 </text:p>
          </table:table-cell>
          <table:table-cell table:style-name="ce54" office:value-type="float" office:value="-68.9" calcext:value-type="float">
            <text:p>-68.9 </text:p>
          </table:table-cell>
          <table:table-cell table:style-name="ce59" office:value-type="float" office:value="-26.3" calcext:value-type="float">
            <text:p>-2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4" office:value-type="float" office:value="-61.5" calcext:value-type="float">
            <text:p>-61.5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5" office:value-type="float" office:value="-77.7" calcext:value-type="float">
            <text:p>-77.7 </text:p>
          </table:table-cell>
          <table:table-cell table:style-name="ce60" office:value-type="float" office:value="-83.7" calcext:value-type="float">
            <text:p>-8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12.3" calcext:value-type="float">
            <text:p>212.3 </text:p>
          </table:table-cell>
          <table:table-cell table:style-name="ce37" office:value-type="float" office:value="66.1" calcext:value-type="float">
            <text:p>66.1 </text:p>
          </table:table-cell>
          <table:table-cell table:style-name="ce43" office:value-type="float" office:value="45.2" calcext:value-type="float">
            <text:p>45.2 </text:p>
          </table:table-cell>
          <table:table-cell table:style-name="ce37" office:value-type="float" office:value="783.5" calcext:value-type="float">
            <text:p>783.5 </text:p>
          </table:table-cell>
          <table:table-cell table:style-name="ce54" office:value-type="float" office:value="145.2" calcext:value-type="float">
            <text:p>145.2 </text:p>
          </table:table-cell>
          <table:table-cell table:style-name="ce59" office:value-type="float" office:value="22.7" calcext:value-type="float">
            <text:p>2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2.5" calcext:value-type="float">
            <text:p>52.5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38" office:value-type="float" office:value="194" calcext:value-type="float">
            <text:p>194.0 </text:p>
          </table:table-cell>
          <table:table-cell table:style-name="ce55" office:value-type="float" office:value="9.6" calcext:value-type="float">
            <text:p>9.6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91.6" calcext:value-type="float">
            <text:p>191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43" office:value-type="float" office:value="39.1" calcext:value-type="float">
            <text:p>39.1 </text:p>
          </table:table-cell>
          <table:table-cell table:style-name="ce37" office:value-type="float" office:value="702.2" calcext:value-type="float">
            <text:p>702.2 </text:p>
          </table:table-cell>
          <table:table-cell table:style-name="ce54" office:value-type="float" office:value="35.8" calcext:value-type="float">
            <text:p>35.8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14.5" calcext:value-type="float">
            <text:p>114.5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44" office:value-type="float" office:value="59" calcext:value-type="float">
            <text:p>59.0 </text:p>
          </table:table-cell>
          <table:table-cell table:style-name="ce38" office:value-type="float" office:value="402.7" calcext:value-type="float">
            <text:p>402.7 </text:p>
          </table:table-cell>
          <table:table-cell table:style-name="ce55" office:value-type="float" office:value="41.7" calcext:value-type="float">
            <text:p>41.7 </text:p>
          </table:table-cell>
          <table:table-cell table:style-name="ce60" office:value-type="float" office:value="11.5" calcext:value-type="float">
            <text:p>1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61.2" calcext:value-type="float">
            <text:p>61.2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238.5" calcext:value-type="float">
            <text:p>238.5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0.1" calcext:value-type="float">
            <text:p>-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5.8" calcext:value-type="float">
            <text:p>15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" calcext:value-type="float">
            <text:p>2.0 </text:p>
          </table:table-cell>
          <table:table-cell table:style-name="ce38" office:value-type="float" office:value="61" calcext:value-type="float">
            <text:p>61.0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0" office:value-type="float" office:value="-8.4" calcext:value-type="float">
            <text:p>-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4" calcext:value-type="float">
            <text:p>-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4.6" calcext:value-type="float">
            <text:p>4.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24.9" calcext:value-type="float">
            <text:p>-2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27.4" calcext:value-type="float">
            <text:p>-27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22.4" calcext:value-type="float">
            <text:p>-2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3.4" calcext:value-type="float">
            <text:p>23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37" office:value-type="float" office:value="103" calcext:value-type="float">
            <text:p>103.0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9" office:value-type="float" office:value="-8.3" calcext:value-type="float">
            <text:p>-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8" office:value-type="float" office:value="54.2" calcext:value-type="float">
            <text:p>54.2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10" calcext:value-type="float">
            <text:p>-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6.1" calcext:value-type="float">
            <text:p>26.1 </text:p>
          </table:table-cell>
          <table:table-cell table:style-name="ce37" office:value-type="float" office:value="7.1" calcext:value-type="float">
            <text:p>7.1 </text:p>
          </table:table-cell>
          <table:table-cell table:style-name="ce43" office:value-type="float" office:value="37.1" calcext:value-type="float">
            <text:p>37.1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59" office:value-type="float" office:value="25.1" calcext:value-type="float">
            <text:p>2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3" calcext:value-type="float">
            <text:p>63.0 </text:p>
          </table:table-cell>
          <table:table-cell table:style-name="ce37" office:value-type="float" office:value="14" calcext:value-type="float">
            <text:p>14.0 </text:p>
          </table:table-cell>
          <table:table-cell table:style-name="ce43" office:value-type="float" office:value="28.5" calcext:value-type="float">
            <text:p>28.5 </text:p>
          </table:table-cell>
          <table:table-cell table:style-name="ce37" office:value-type="float" office:value="336" calcext:value-type="float">
            <text:p>336.0 </text:p>
          </table:table-cell>
          <table:table-cell table:style-name="ce54" office:value-type="float" office:value="153.3" calcext:value-type="float">
            <text:p>153.3 </text:p>
          </table:table-cell>
          <table:table-cell table:style-name="ce59" office:value-type="float" office:value="83.9" calcext:value-type="float">
            <text:p>8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54.9" calcext:value-type="float">
            <text:p>254.9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43" office:value-type="float" office:value="25.2" calcext:value-type="float">
            <text:p>25.2 </text:p>
          </table:table-cell>
          <table:table-cell table:style-name="ce37" office:value-type="float" office:value="1041.9" calcext:value-type="float">
            <text:p>1,041.9 </text:p>
          </table:table-cell>
          <table:table-cell table:style-name="ce54" office:value-type="float" office:value="34.9" calcext:value-type="float">
            <text:p>34.9 </text:p>
          </table:table-cell>
          <table:table-cell table:style-name="ce59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5.6" calcext:value-type="float">
            <text:p>105.6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452.3" calcext:value-type="float">
            <text:p>452.3 </text:p>
          </table:table-cell>
          <table:table-cell table:style-name="ce55" office:value-type="float" office:value="-86.7" calcext:value-type="float">
            <text:p>-86.7 </text:p>
          </table:table-cell>
          <table:table-cell table:style-name="ce60" office:value-type="float" office:value="-16.1" calcext:value-type="float">
            <text:p>-1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49.3" calcext:value-type="float">
            <text:p>149.3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38" office:value-type="float" office:value="589.6" calcext:value-type="float">
            <text:p>589.6 </text:p>
          </table:table-cell>
          <table:table-cell table:style-name="ce55" office:value-type="float" office:value="121.6" calcext:value-type="float">
            <text:p>121.6 </text:p>
          </table:table-cell>
          <table:table-cell table:style-name="ce60" office:value-type="float" office:value="26" calcext:value-type="float">
            <text:p>2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036.3" calcext:value-type="float">
            <text:p>2,036.3 </text:p>
          </table:table-cell>
          <table:table-cell table:style-name="ce37" office:value-type="float" office:value="599.2" calcext:value-type="float">
            <text:p>599.2 </text:p>
          </table:table-cell>
          <table:table-cell table:style-name="ce43" office:value-type="float" office:value="41.7" calcext:value-type="float">
            <text:p>41.7 </text:p>
          </table:table-cell>
          <table:table-cell table:style-name="ce37" office:value-type="float" office:value="10020.1" calcext:value-type="float">
            <text:p>10,020.1 </text:p>
          </table:table-cell>
          <table:table-cell table:style-name="ce54" office:value-type="float" office:value="2855.6" calcext:value-type="float">
            <text:p>2,855.6 </text:p>
          </table:table-cell>
          <table:table-cell table:style-name="ce59" office:value-type="float" office:value="39.9" calcext:value-type="float">
            <text:p>3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11.7" calcext:value-type="float">
            <text:p>1,411.7 </text:p>
          </table:table-cell>
          <table:table-cell table:style-name="ce38" office:value-type="float" office:value="514.3" calcext:value-type="float">
            <text:p>514.3 </text:p>
          </table:table-cell>
          <table:table-cell table:style-name="ce44" office:value-type="float" office:value="57.3" calcext:value-type="float">
            <text:p>57.3 </text:p>
          </table:table-cell>
          <table:table-cell table:style-name="ce38" office:value-type="float" office:value="6894.9" calcext:value-type="float">
            <text:p>6,894.9 </text:p>
          </table:table-cell>
          <table:table-cell table:style-name="ce55" office:value-type="float" office:value="2651.5" calcext:value-type="float">
            <text:p>2,651.5 </text:p>
          </table:table-cell>
          <table:table-cell table:style-name="ce60" office:value-type="float" office:value="62.5" calcext:value-type="float">
            <text:p>6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16.6" calcext:value-type="float">
            <text:p>216.6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953.3" calcext:value-type="float">
            <text:p>953.3 </text:p>
          </table:table-cell>
          <table:table-cell table:style-name="ce55" office:value-type="float" office:value="144.5" calcext:value-type="float">
            <text:p>144.5 </text:p>
          </table:table-cell>
          <table:table-cell table:style-name="ce60" office:value-type="float" office:value="17.9" calcext:value-type="float">
            <text:p>1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6.2" calcext:value-type="float">
            <text:p>66.2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8" office:value-type="float" office:value="315" calcext:value-type="float">
            <text:p>315.0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4.7" calcext:value-type="float">
            <text:p>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38.2" calcext:value-type="float">
            <text:p>338.2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1841.8" calcext:value-type="float">
            <text:p>1,841.8 </text:p>
          </table:table-cell>
          <table:table-cell table:style-name="ce55" office:value-type="float" office:value="45.9" calcext:value-type="float">
            <text:p>45.9 </text:p>
          </table:table-cell>
          <table:table-cell table:style-name="ce60" office:value-type="float" office:value="2.6" calcext:value-type="float">
            <text:p>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9.3" calcext:value-type="float">
            <text:p>49.3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37" office:value-type="float" office:value="197.3" calcext:value-type="float">
            <text:p>197.3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7.7" calcext:value-type="float">
            <text:p>97.7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1.9" calcext:value-type="float">
            <text:p>-1.9 </text:p>
          </table:table-cell>
          <table:table-cell table:style-name="ce37" office:value-type="float" office:value="466.7" calcext:value-type="float">
            <text:p>466.7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9" office:value-type="float" office:value="2.7" calcext:value-type="float">
            <text:p>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4.5" calcext:value-type="float">
            <text:p>94.5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454.5" calcext:value-type="float">
            <text:p>454.5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4.5" calcext:value-type="float">
            <text:p>44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210.9" calcext:value-type="float">
            <text:p>210.9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9" office:value-type="float" office:value="-4.8" calcext:value-type="float">
            <text:p>-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5.6" calcext:value-type="float">
            <text:p>15.6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8" calcext:value-type="float">
            <text:p>18.0 </text:p>
          </table:table-cell>
          <table:table-cell table:style-name="ce38" office:value-type="float" office:value="76" calcext:value-type="float">
            <text:p>76.0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3" calcext:value-type="float">
            <text:p>1.3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6-15T03:38:54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