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4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2"/>
          <table:table-cell table:style-name="ce56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986.6" calcext:value-type="float">
            <text:p>2,986.6 </text:p>
          </table:table-cell>
          <table:table-cell table:style-name="ce37" office:value-type="float" office:value="902.2" calcext:value-type="float">
            <text:p>902.2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37" office:value-type="float" office:value="13155" calcext:value-type="float">
            <text:p>13,155.0 </text:p>
          </table:table-cell>
          <table:table-cell table:style-name="ce57" office:value-type="float" office:value="3696.5" calcext:value-type="float">
            <text:p>3,696.5 </text:p>
          </table:table-cell>
          <table:table-cell table:style-name="ce62" office:value-type="float" office:value="39.1" calcext:value-type="float">
            <text:p>3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5" office:value-type="float" office:value="-49.4" calcext:value-type="float">
            <text:p>-49.4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62" office:value-type="float" office:value="-30.5" calcext:value-type="float">
            <text:p>-3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6" office:value-type="float" office:value="-51.1" calcext:value-type="float">
            <text:p>-51.1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63" office:value-type="float" office:value="-30.3" calcext:value-type="float">
            <text:p>-3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45" office:value-type="float" office:value="199.3" calcext:value-type="float">
            <text:p>199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98" calcext:value-type="float">
            <text:p>98.0 </text:p>
          </table:table-cell>
          <table:table-cell table:style-name="ce37" office:value-type="float" office:value="7" calcext:value-type="float">
            <text:p>7.0 </text:p>
          </table:table-cell>
          <table:table-cell table:style-name="ce57" office:value-type="float" office:value="3.6" calcext:value-type="float">
            <text:p>3.6 </text:p>
          </table:table-cell>
          <table:table-cell table:style-name="ce62" office:value-type="float" office:value="104.9" calcext:value-type="float">
            <text:p>10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5" office:value-type="float" office:value="-36.2" calcext:value-type="float">
            <text:p>-36.2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62" office:value-type="float" office:value="-26.6" calcext:value-type="float">
            <text:p>-2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7.8" calcext:value-type="float">
            <text:p>67.8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7" office:value-type="float" office:value="133.1" calcext:value-type="float">
            <text:p>133.1 </text:p>
          </table:table-cell>
          <table:table-cell table:style-name="ce57" office:value-type="float" office:value="-232.5" calcext:value-type="float">
            <text:p>-232.5 </text:p>
          </table:table-cell>
          <table:table-cell table:style-name="ce62" office:value-type="float" office:value="-63.6" calcext:value-type="float">
            <text:p>-6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-20.3" calcext:value-type="float">
            <text:p>-20.3 </text:p>
          </table:table-cell>
          <table:table-cell table:style-name="ce46" office:value-type="float" office:value="-29.3" calcext:value-type="float">
            <text:p>-29.3 </text:p>
          </table:table-cell>
          <table:table-cell table:style-name="ce38" office:value-type="float" office:value="86" calcext:value-type="float">
            <text:p>86.0 </text:p>
          </table:table-cell>
          <table:table-cell table:style-name="ce58" office:value-type="float" office:value="-264.7" calcext:value-type="float">
            <text:p>-264.7 </text:p>
          </table:table-cell>
          <table:table-cell table:style-name="ce63" office:value-type="float" office:value="-75.5" calcext:value-type="float">
            <text:p>-7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7" office:value-type="float" office:value="321.8" calcext:value-type="float">
            <text:p>321.8 </text:p>
          </table:table-cell>
          <table:table-cell table:style-name="ce57" office:value-type="float" office:value="-32.1" calcext:value-type="float">
            <text:p>-32.1 </text:p>
          </table:table-cell>
          <table:table-cell table:style-name="ce62" office:value-type="float" office:value="-9.1" calcext:value-type="float">
            <text:p>-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0" calcext:value-type="float">
            <text:p>30.0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6" office:value-type="float" office:value="-17.7" calcext:value-type="float">
            <text:p>-17.7 </text:p>
          </table:table-cell>
          <table:table-cell table:style-name="ce38" office:value-type="float" office:value="197.3" calcext:value-type="float">
            <text:p>197.3 </text:p>
          </table:table-cell>
          <table:table-cell table:style-name="ce58" office:value-type="float" office:value="-43.3" calcext:value-type="float">
            <text:p>-43.3 </text:p>
          </table:table-cell>
          <table:table-cell table:style-name="ce63" office:value-type="float" office:value="-18" calcext:value-type="float">
            <text:p>-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7" office:value-type="float" office:value="155.1" calcext:value-type="float">
            <text:p>155.1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2" office:value-type="float" office:value="10.1" calcext:value-type="float">
            <text:p>1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4" calcext:value-type="float">
            <text:p>14.0 </text:p>
          </table:table-cell>
          <table:table-cell table:style-name="ce38" office:value-type="float" office:value="3.1" calcext:value-type="float">
            <text:p>3.1 </text:p>
          </table:table-cell>
          <table:table-cell table:style-name="ce46" office:value-type="float" office:value="29.1" calcext:value-type="float">
            <text:p>29.1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3" office:value-type="float" office:value="-2.8" calcext:value-type="float">
            <text:p>-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24.7" calcext:value-type="float">
            <text:p>24.7 </text:p>
          </table:table-cell>
          <table:table-cell table:style-name="ce38" office:value-type="float" office:value="5" calcext:value-type="float">
            <text:p>5.0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8" office:value-type="float" office:value="95" calcext:value-type="float">
            <text:p>95.0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63" office:value-type="float" office:value="16.9" calcext:value-type="float">
            <text:p>1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8" office:value-type="float" office:value="1.8" calcext:value-type="float">
            <text:p>1.8 </text:p>
          </table:table-cell>
          <table:table-cell table:style-name="ce63" office:value-type="float" office:value="17.2" calcext:value-type="float">
            <text:p>1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1" calcext:value-type="float">
            <text:p>1.0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68.3" calcext:value-type="float">
            <text:p>6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8.4" calcext:value-type="float">
            <text:p>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5.9" calcext:value-type="float">
            <text:p>5.9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8.1" calcext:value-type="float">
            <text:p>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2" office:value-type="float" office:value="-22.8" calcext:value-type="float">
            <text:p>-2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8" office:value-type="float" office:value="5.9" calcext:value-type="float">
            <text:p>5.9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3" office:value-type="float" office:value="-17.4" calcext:value-type="float">
            <text:p>-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53.6" calcext:value-type="float">
            <text:p>-53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0.5" calcext:value-type="float">
            <text:p>-0.5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57" office:value-type="float" office:value="7.8" calcext:value-type="float">
            <text:p>7.8 </text:p>
          </table:table-cell>
          <table:table-cell table:style-name="ce62" office:value-type="float" office:value="17.8" calcext:value-type="float">
            <text:p>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43.7" calcext:value-type="float">
            <text:p>43.7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7" office:value-type="float" office:value="1.5" calcext:value-type="float">
            <text:p>1.5 </text:p>
          </table:table-cell>
          <table:table-cell table:style-name="ce62" office:value-type="float" office:value="8.3" calcext:value-type="float">
            <text:p>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34.4" calcext:value-type="float">
            <text:p>134.4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37" office:value-type="float" office:value="511.2" calcext:value-type="float">
            <text:p>511.2 </text:p>
          </table:table-cell>
          <table:table-cell table:style-name="ce57" office:value-type="float" office:value="146.9" calcext:value-type="float">
            <text:p>146.9 </text:p>
          </table:table-cell>
          <table:table-cell table:style-name="ce62" office:value-type="float" office:value="40.3" calcext:value-type="float">
            <text:p>4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55.8" calcext:value-type="float">
            <text:p>55.8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8" office:value-type="float" office:value="202" calcext:value-type="float">
            <text:p>202.0 </text:p>
          </table:table-cell>
          <table:table-cell table:style-name="ce58" office:value-type="float" office:value="52" calcext:value-type="float">
            <text:p>52.0 </text:p>
          </table:table-cell>
          <table:table-cell table:style-name="ce63" office:value-type="float" office:value="34.7" calcext:value-type="float">
            <text:p>3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78.6" calcext:value-type="float">
            <text:p>78.6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46" office:value-type="float" office:value="57.3" calcext:value-type="float">
            <text:p>57.3 </text:p>
          </table:table-cell>
          <table:table-cell table:style-name="ce38" office:value-type="float" office:value="309.2" calcext:value-type="float">
            <text:p>309.2 </text:p>
          </table:table-cell>
          <table:table-cell table:style-name="ce58" office:value-type="float" office:value="94.9" calcext:value-type="float">
            <text:p>94.9 </text:p>
          </table:table-cell>
          <table:table-cell table:style-name="ce63" office:value-type="float" office:value="44.3" calcext:value-type="float">
            <text:p>4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508.3" calcext:value-type="float">
            <text:p>2,508.3 </text:p>
          </table:table-cell>
          <table:table-cell table:style-name="ce37" office:value-type="float" office:value="807.9" calcext:value-type="float">
            <text:p>807.9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37" office:value-type="float" office:value="11269.1" calcext:value-type="float">
            <text:p>11,269.1 </text:p>
          </table:table-cell>
          <table:table-cell table:style-name="ce57" office:value-type="float" office:value="3642.7" calcext:value-type="float">
            <text:p>3,642.7 </text:p>
          </table:table-cell>
          <table:table-cell table:style-name="ce62" office:value-type="float" office:value="47.8" calcext:value-type="float">
            <text:p>4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190.1" calcext:value-type="float">
            <text:p>2,190.1 </text:p>
          </table:table-cell>
          <table:table-cell table:style-name="ce38" office:value-type="float" office:value="858.1" calcext:value-type="float">
            <text:p>858.1 </text:p>
          </table:table-cell>
          <table:table-cell table:style-name="ce46" office:value-type="float" office:value="64.4" calcext:value-type="float">
            <text:p>64.4 </text:p>
          </table:table-cell>
          <table:table-cell table:style-name="ce38" office:value-type="float" office:value="9976.7" calcext:value-type="float">
            <text:p>9,976.7 </text:p>
          </table:table-cell>
          <table:table-cell table:style-name="ce58" office:value-type="float" office:value="3601.2" calcext:value-type="float">
            <text:p>3,601.2 </text:p>
          </table:table-cell>
          <table:table-cell table:style-name="ce63" office:value-type="float" office:value="56.5" calcext:value-type="float">
            <text:p>5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03.5" calcext:value-type="float">
            <text:p>103.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38" office:value-type="float" office:value="434.1" calcext:value-type="float">
            <text:p>434.1 </text:p>
          </table:table-cell>
          <table:table-cell table:style-name="ce58" office:value-type="float" office:value="93.2" calcext:value-type="float">
            <text:p>93.2 </text:p>
          </table:table-cell>
          <table:table-cell table:style-name="ce63" office:value-type="float" office:value="27.3" calcext:value-type="float">
            <text:p>2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38" office:value-type="float" office:value="85.2" calcext:value-type="float">
            <text:p>85.2 </text:p>
          </table:table-cell>
          <table:table-cell table:style-name="ce58" office:value-type="float" office:value="-24.5" calcext:value-type="float">
            <text:p>-24.5 </text:p>
          </table:table-cell>
          <table:table-cell table:style-name="ce63" office:value-type="float" office:value="-22.4" calcext:value-type="float">
            <text:p>-2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93.1" calcext:value-type="float">
            <text:p>193.1 </text:p>
          </table:table-cell>
          <table:table-cell table:style-name="ce38" office:value-type="float" office:value="-67.2" calcext:value-type="float">
            <text:p>-67.2 </text:p>
          </table:table-cell>
          <table:table-cell table:style-name="ce46" office:value-type="float" office:value="-25.8" calcext:value-type="float">
            <text:p>-25.8 </text:p>
          </table:table-cell>
          <table:table-cell table:style-name="ce38" office:value-type="float" office:value="767.6" calcext:value-type="float">
            <text:p>767.6 </text:p>
          </table:table-cell>
          <table:table-cell table:style-name="ce58" office:value-type="float" office:value="-27.2" calcext:value-type="float">
            <text:p>-27.2 </text:p>
          </table:table-cell>
          <table:table-cell table:style-name="ce63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.2" calcext:value-type="float">
            <text:p>5.2 </text:p>
          </table:table-cell>
          <table:table-cell table:style-name="ce38" office:value-type="float" office:value="5.5" calcext:value-type="float">
            <text:p>5.5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5" office:value-type="float" office:value="-16.9" calcext:value-type="float">
            <text:p>-16.9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57" office:value-type="float" office:value="6" calcext:value-type="float">
            <text:p>6.0 </text:p>
          </table:table-cell>
          <table:table-cell table:style-name="ce62" office:value-type="float" office:value="18.9" calcext:value-type="float">
            <text:p>1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23.1" calcext:value-type="float">
            <text:p>123.1 </text:p>
          </table:table-cell>
          <table:table-cell table:style-name="ce37" office:value-type="float" office:value="66" calcext:value-type="float">
            <text:p>66.0 </text:p>
          </table:table-cell>
          <table:table-cell table:style-name="ce45" office:value-type="float" office:value="115.5" calcext:value-type="float">
            <text:p>115.5 </text:p>
          </table:table-cell>
          <table:table-cell table:style-name="ce37" office:value-type="float" office:value="507.8" calcext:value-type="float">
            <text:p>507.8 </text:p>
          </table:table-cell>
          <table:table-cell table:style-name="ce57" office:value-type="float" office:value="162.5" calcext:value-type="float">
            <text:p>162.5 </text:p>
          </table:table-cell>
          <table:table-cell table:style-name="ce62" office:value-type="float" office:value="47.1" calcext:value-type="float">
            <text:p>4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23" calcext:value-type="float">
            <text:p>123.0 </text:p>
          </table:table-cell>
          <table:table-cell table:style-name="ce38" office:value-type="float" office:value="66" calcext:value-type="float">
            <text:p>66.0 </text:p>
          </table:table-cell>
          <table:table-cell table:style-name="ce46" office:value-type="float" office:value="115.7" calcext:value-type="float">
            <text:p>115.7 </text:p>
          </table:table-cell>
          <table:table-cell table:style-name="ce38" office:value-type="float" office:value="507" calcext:value-type="float">
            <text:p>507.0 </text:p>
          </table:table-cell>
          <table:table-cell table:style-name="ce58" office:value-type="float" office:value="162.5" calcext:value-type="float">
            <text:p>162.5 </text:p>
          </table:table-cell>
          <table:table-cell table:style-name="ce63" office:value-type="float" office:value="47.2" calcext:value-type="float">
            <text:p>4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62" office:value-type="float" office:value="2.2" calcext:value-type="float">
            <text:p>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73.1" calcext:value-type="float">
            <text:p>-73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3" office:value-type="float" office:value="-20.8" calcext:value-type="float">
            <text:p>-20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3" office:value-type="float" office:value="-9.1" calcext:value-type="float">
            <text:p>-9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8"/>
          <table:table-cell table:style-name="ce53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6-15T03:39:0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