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8773.2" calcext:value-type="float">
            <text:p>18,773.2 </text:p>
          </table:table-cell>
          <table:table-cell table:style-name="ce39" office:value-type="float" office:value="8935" calcext:value-type="float">
            <text:p>8,935.0 </text:p>
          </table:table-cell>
          <table:table-cell table:style-name="ce45" office:value-type="float" office:value="90.8" calcext:value-type="float">
            <text:p>90.8 </text:p>
          </table:table-cell>
          <table:table-cell table:style-name="ce39" office:value-type="float" office:value="73134.6" calcext:value-type="float">
            <text:p>73,134.6 </text:p>
          </table:table-cell>
          <table:table-cell table:style-name="ce56" office:value-type="float" office:value="26547.6" calcext:value-type="float">
            <text:p>26,547.6 </text:p>
          </table:table-cell>
          <table:table-cell table:style-name="ce61" office:value-type="float" office:value="57" calcext:value-type="float">
            <text:p>5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0.9" calcext:value-type="float">
            <text:p>20.9 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45" office:value-type="float" office:value="-37.1" calcext:value-type="float">
            <text:p>-37.1 </text:p>
          </table:table-cell>
          <table:table-cell table:style-name="ce39" office:value-type="float" office:value="90.8" calcext:value-type="float">
            <text:p>90.8 </text:p>
          </table:table-cell>
          <table:table-cell table:style-name="ce56" office:value-type="float" office:value="-61.5" calcext:value-type="float">
            <text:p>-61.5 </text:p>
          </table:table-cell>
          <table:table-cell table:style-name="ce61" office:value-type="float" office:value="-40.4" calcext:value-type="float">
            <text:p>-4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7.2" calcext:value-type="float">
            <text:p>17.2 </text:p>
          </table:table-cell>
          <table:table-cell table:style-name="ce40" office:value-type="float" office:value="-10.8" calcext:value-type="float">
            <text:p>-10.8 </text:p>
          </table:table-cell>
          <table:table-cell table:style-name="ce46" office:value-type="float" office:value="-38.6" calcext:value-type="float">
            <text:p>-38.6 </text:p>
          </table:table-cell>
          <table:table-cell table:style-name="ce40" office:value-type="float" office:value="78.2" calcext:value-type="float">
            <text:p>78.2 </text:p>
          </table:table-cell>
          <table:table-cell table:style-name="ce57" office:value-type="float" office:value="-51.4" calcext:value-type="float">
            <text:p>-51.4 </text:p>
          </table:table-cell>
          <table:table-cell table:style-name="ce62" office:value-type="float" office:value="-39.7" calcext:value-type="float">
            <text:p>-3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7.2" calcext:value-type="float">
            <text:p>7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5.6" calcext:value-type="float">
            <text:p>5.6 </text:p>
          </table:table-cell>
          <table:table-cell table:style-name="ce39" office:value-type="float" office:value="3.5" calcext:value-type="float">
            <text:p>3.5 </text:p>
          </table:table-cell>
          <table:table-cell table:style-name="ce45" office:value-type="float" office:value="160.8" calcext:value-type="float">
            <text:p>160.8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1" office:value-type="float" office:value="115.5" calcext:value-type="float">
            <text:p>11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9.1" calcext:value-type="float">
            <text:p>49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39" office:value-type="float" office:value="220" calcext:value-type="float">
            <text:p>220.0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585.7" calcext:value-type="float">
            <text:p>585.7 </text:p>
          </table:table-cell>
          <table:table-cell table:style-name="ce39" office:value-type="float" office:value="254.2" calcext:value-type="float">
            <text:p>254.2 </text:p>
          </table:table-cell>
          <table:table-cell table:style-name="ce45" office:value-type="float" office:value="76.7" calcext:value-type="float">
            <text:p>76.7 </text:p>
          </table:table-cell>
          <table:table-cell table:style-name="ce39" office:value-type="float" office:value="2309.5" calcext:value-type="float">
            <text:p>2,309.5 </text:p>
          </table:table-cell>
          <table:table-cell table:style-name="ce56" office:value-type="float" office:value="435.8" calcext:value-type="float">
            <text:p>435.8 </text:p>
          </table:table-cell>
          <table:table-cell table:style-name="ce61" office:value-type="float" office:value="23.3" calcext:value-type="float">
            <text:p>2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63.8" calcext:value-type="float">
            <text:p>563.8 </text:p>
          </table:table-cell>
          <table:table-cell table:style-name="ce40" office:value-type="float" office:value="242.9" calcext:value-type="float">
            <text:p>242.9 </text:p>
          </table:table-cell>
          <table:table-cell table:style-name="ce46" office:value-type="float" office:value="75.7" calcext:value-type="float">
            <text:p>75.7 </text:p>
          </table:table-cell>
          <table:table-cell table:style-name="ce40" office:value-type="float" office:value="2200.6" calcext:value-type="float">
            <text:p>2,200.6 </text:p>
          </table:table-cell>
          <table:table-cell table:style-name="ce57" office:value-type="float" office:value="399.5" calcext:value-type="float">
            <text:p>399.5 </text:p>
          </table:table-cell>
          <table:table-cell table:style-name="ce62" office:value-type="float" office:value="22.2" calcext:value-type="float">
            <text:p>2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07.4" calcext:value-type="float">
            <text:p>307.4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9" office:value-type="float" office:value="1462.1" calcext:value-type="float">
            <text:p>1,462.1 </text:p>
          </table:table-cell>
          <table:table-cell table:style-name="ce56" office:value-type="float" office:value="93.3" calcext:value-type="float">
            <text:p>93.3 </text:p>
          </table:table-cell>
          <table:table-cell table:style-name="ce61" office:value-type="float" office:value="6.8" calcext:value-type="float">
            <text:p>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95.9" calcext:value-type="float">
            <text:p>95.9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2" calcext:value-type="float">
            <text:p>2.0 </text:p>
          </table:table-cell>
          <table:table-cell table:style-name="ce40" office:value-type="float" office:value="495.6" calcext:value-type="float">
            <text:p>495.6 </text:p>
          </table:table-cell>
          <table:table-cell table:style-name="ce57" office:value-type="float" office:value="-50.2" calcext:value-type="float">
            <text:p>-50.2 </text:p>
          </table:table-cell>
          <table:table-cell table:style-name="ce62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97.3" calcext:value-type="float">
            <text:p>297.3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1396.9" calcext:value-type="float">
            <text:p>1,396.9 </text:p>
          </table:table-cell>
          <table:table-cell table:style-name="ce56" office:value-type="float" office:value="54.8" calcext:value-type="float">
            <text:p>54.8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3.2" calcext:value-type="float">
            <text:p>163.2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46" office:value-type="float" office:value="-5.1" calcext:value-type="float">
            <text:p>-5.1 </text:p>
          </table:table-cell>
          <table:table-cell table:style-name="ce40" office:value-type="float" office:value="826" calcext:value-type="float">
            <text:p>826.0 </text:p>
          </table:table-cell>
          <table:table-cell table:style-name="ce57" office:value-type="float" office:value="-19.7" calcext:value-type="float">
            <text:p>-19.7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82.2" calcext:value-type="float">
            <text:p>82.2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40" office:value-type="float" office:value="366.1" calcext:value-type="float">
            <text:p>366.1 </text:p>
          </table:table-cell>
          <table:table-cell table:style-name="ce57" office:value-type="float" office:value="51.1" calcext:value-type="float">
            <text:p>51.1 </text:p>
          </table:table-cell>
          <table:table-cell table:style-name="ce62" office:value-type="float" office:value="16.2" calcext:value-type="float">
            <text:p>1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51.9" calcext:value-type="float">
            <text:p>51.9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6" office:value-type="float" office:value="48.2" calcext:value-type="float">
            <text:p>48.2 </text:p>
          </table:table-cell>
          <table:table-cell table:style-name="ce40" office:value-type="float" office:value="204.8" calcext:value-type="float">
            <text:p>204.8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2" office:value-type="float" office:value="13" calcext:value-type="float">
            <text:p>1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7.7" calcext:value-type="float">
            <text:p>7.7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7.8" calcext:value-type="float">
            <text:p>-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32.3" calcext:value-type="float">
            <text:p>3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4.6" calcext:value-type="float">
            <text:p>34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162.1" calcext:value-type="float">
            <text:p>162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27.9" calcext:value-type="float">
            <text:p>227.9 </text:p>
          </table:table-cell>
          <table:table-cell table:style-name="ce39" office:value-type="float" office:value="-32.6" calcext:value-type="float">
            <text:p>-32.6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9" office:value-type="float" office:value="1183.8" calcext:value-type="float">
            <text:p>1,183.8 </text:p>
          </table:table-cell>
          <table:table-cell table:style-name="ce56" office:value-type="float" office:value="-103.5" calcext:value-type="float">
            <text:p>-103.5 </text:p>
          </table:table-cell>
          <table:table-cell table:style-name="ce61" office:value-type="float" office:value="-8" calcext:value-type="float">
            <text:p>-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06.4" calcext:value-type="float">
            <text:p>206.4 </text:p>
          </table:table-cell>
          <table:table-cell table:style-name="ce40" office:value-type="float" office:value="-31.4" calcext:value-type="float">
            <text:p>-31.4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40" office:value-type="float" office:value="1079.4" calcext:value-type="float">
            <text:p>1,079.4 </text:p>
          </table:table-cell>
          <table:table-cell table:style-name="ce57" office:value-type="float" office:value="-91.7" calcext:value-type="float">
            <text:p>-91.7 </text:p>
          </table:table-cell>
          <table:table-cell table:style-name="ce62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5.8" calcext:value-type="float">
            <text:p>5.8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5" office:value-type="float" office:value="-9.3" calcext:value-type="float">
            <text:p>-9.3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11" calcext:value-type="float">
            <text:p>11.0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56" office:value-type="float" office:value="9.8" calcext:value-type="float">
            <text:p>9.8 </text:p>
          </table:table-cell>
          <table:table-cell table:style-name="ce61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99.3" calcext:value-type="float">
            <text:p>99.3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45" office:value-type="float" office:value="199" calcext:value-type="float">
            <text:p>199.0 </text:p>
          </table:table-cell>
          <table:table-cell table:style-name="ce39" office:value-type="float" office:value="404.3" calcext:value-type="float">
            <text:p>404.3 </text:p>
          </table:table-cell>
          <table:table-cell table:style-name="ce56" office:value-type="float" office:value="250.5" calcext:value-type="float">
            <text:p>250.5 </text:p>
          </table:table-cell>
          <table:table-cell table:style-name="ce61" office:value-type="float" office:value="162.9" calcext:value-type="float">
            <text:p>16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407" calcext:value-type="float">
            <text:p>407.0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1849.3" calcext:value-type="float">
            <text:p>1,849.3 </text:p>
          </table:table-cell>
          <table:table-cell table:style-name="ce56" office:value-type="float" office:value="179.3" calcext:value-type="float">
            <text:p>179.3 </text:p>
          </table:table-cell>
          <table:table-cell table:style-name="ce61" office:value-type="float" office:value="10.7" calcext:value-type="float">
            <text:p>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27.1" calcext:value-type="float">
            <text:p>227.1 </text:p>
          </table:table-cell>
          <table:table-cell table:style-name="ce40" office:value-type="float" office:value="32.7" calcext:value-type="float">
            <text:p>32.7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40" office:value-type="float" office:value="959.7" calcext:value-type="float">
            <text:p>959.7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79.9" calcext:value-type="float">
            <text:p>179.9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6" office:value-type="float" office:value="6.1" calcext:value-type="float">
            <text:p>6.1 </text:p>
          </table:table-cell>
          <table:table-cell table:style-name="ce40" office:value-type="float" office:value="889.6" calcext:value-type="float">
            <text:p>889.6 </text:p>
          </table:table-cell>
          <table:table-cell table:style-name="ce57" office:value-type="float" office:value="185" calcext:value-type="float">
            <text:p>185.0 </text:p>
          </table:table-cell>
          <table:table-cell table:style-name="ce62" office:value-type="float" office:value="26.3" calcext:value-type="float">
            <text:p>2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16420.1" calcext:value-type="float">
            <text:p>16,420.1 </text:p>
          </table:table-cell>
          <table:table-cell table:style-name="ce39" office:value-type="float" office:value="8480.8" calcext:value-type="float">
            <text:p>8,480.8 </text:p>
          </table:table-cell>
          <table:table-cell table:style-name="ce45" office:value-type="float" office:value="106.8" calcext:value-type="float">
            <text:p>106.8 </text:p>
          </table:table-cell>
          <table:table-cell table:style-name="ce39" office:value-type="float" office:value="62536.7" calcext:value-type="float">
            <text:p>62,536.7 </text:p>
          </table:table-cell>
          <table:table-cell table:style-name="ce56" office:value-type="float" office:value="25438.3" calcext:value-type="float">
            <text:p>25,438.3 </text:p>
          </table:table-cell>
          <table:table-cell table:style-name="ce61" office:value-type="float" office:value="68.6" calcext:value-type="float">
            <text:p>6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6846.5" calcext:value-type="float">
            <text:p>6,846.5 </text:p>
          </table:table-cell>
          <table:table-cell table:style-name="ce40" office:value-type="float" office:value="3002.5" calcext:value-type="float">
            <text:p>3,002.5 </text:p>
          </table:table-cell>
          <table:table-cell table:style-name="ce46" office:value-type="float" office:value="78.1" calcext:value-type="float">
            <text:p>78.1 </text:p>
          </table:table-cell>
          <table:table-cell table:style-name="ce40" office:value-type="float" office:value="29841.5" calcext:value-type="float">
            <text:p>29,841.5 </text:p>
          </table:table-cell>
          <table:table-cell table:style-name="ce57" office:value-type="float" office:value="10608.4" calcext:value-type="float">
            <text:p>10,608.4 </text:p>
          </table:table-cell>
          <table:table-cell table:style-name="ce62" office:value-type="float" office:value="55.2" calcext:value-type="float">
            <text:p>5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77.6" calcext:value-type="float">
            <text:p>477.6 </text:p>
          </table:table-cell>
          <table:table-cell table:style-name="ce40" office:value-type="float" office:value="196" calcext:value-type="float">
            <text:p>196.0 </text:p>
          </table:table-cell>
          <table:table-cell table:style-name="ce46" office:value-type="float" office:value="69.6" calcext:value-type="float">
            <text:p>69.6 </text:p>
          </table:table-cell>
          <table:table-cell table:style-name="ce40" office:value-type="float" office:value="1976.6" calcext:value-type="float">
            <text:p>1,976.6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62" office:value-type="float" office:value="35.9" calcext:value-type="float">
            <text:p>3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14" calcext:value-type="float">
            <text:p>214.0 </text:p>
          </table:table-cell>
          <table:table-cell table:style-name="ce40" office:value-type="float" office:value="88.5" calcext:value-type="float">
            <text:p>88.5 </text:p>
          </table:table-cell>
          <table:table-cell table:style-name="ce46" office:value-type="float" office:value="70.5" calcext:value-type="float">
            <text:p>70.5 </text:p>
          </table:table-cell>
          <table:table-cell table:style-name="ce40" office:value-type="float" office:value="865.9" calcext:value-type="float">
            <text:p>865.9 </text:p>
          </table:table-cell>
          <table:table-cell table:style-name="ce57" office:value-type="float" office:value="284.4" calcext:value-type="float">
            <text:p>284.4 </text:p>
          </table:table-cell>
          <table:table-cell table:style-name="ce62" office:value-type="float" office:value="48.9" calcext:value-type="float">
            <text:p>4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8880.6" calcext:value-type="float">
            <text:p>8,880.6 </text:p>
          </table:table-cell>
          <table:table-cell table:style-name="ce40" office:value-type="float" office:value="5194.7" calcext:value-type="float">
            <text:p>5,194.7 </text:p>
          </table:table-cell>
          <table:table-cell table:style-name="ce46" office:value-type="float" office:value="140.9" calcext:value-type="float">
            <text:p>140.9 </text:p>
          </table:table-cell>
          <table:table-cell table:style-name="ce40" office:value-type="float" office:value="29843.8" calcext:value-type="float">
            <text:p>29,843.8 </text:p>
          </table:table-cell>
          <table:table-cell table:style-name="ce57" office:value-type="float" office:value="14025.2" calcext:value-type="float">
            <text:p>14,025.2 </text:p>
          </table:table-cell>
          <table:table-cell table:style-name="ce62" office:value-type="float" office:value="88.7" calcext:value-type="float">
            <text:p>8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39.1" calcext:value-type="float">
            <text:p>-39.1 </text:p>
          </table:table-cell>
          <table:table-cell table:style-name="ce40" office:value-type="float" office:value="8.9" calcext:value-type="float">
            <text:p>8.9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2" office:value-type="float" office:value="-17.8" calcext:value-type="float">
            <text:p>-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2.9" calcext:value-type="float">
            <text:p>52.9 </text:p>
          </table:table-cell>
          <table:table-cell table:style-name="ce39" office:value-type="float" office:value="8.7" calcext:value-type="float">
            <text:p>8.7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39" office:value-type="float" office:value="224.2" calcext:value-type="float">
            <text:p>224.2 </text:p>
          </table:table-cell>
          <table:table-cell table:style-name="ce56" office:value-type="float" office:value="26" calcext:value-type="float">
            <text:p>26.0 </text:p>
          </table:table-cell>
          <table:table-cell table:style-name="ce61" office:value-type="float" office:value="13.1" calcext:value-type="float">
            <text:p>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82.4" calcext:value-type="float">
            <text:p>182.4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39" office:value-type="float" office:value="860" calcext:value-type="float">
            <text:p>860.0 </text:p>
          </table:table-cell>
          <table:table-cell table:style-name="ce56" office:value-type="float" office:value="198.6" calcext:value-type="float">
            <text:p>198.6 </text:p>
          </table:table-cell>
          <table:table-cell table:style-name="ce61" office:value-type="float" office:value="30" calcext:value-type="float">
            <text:p>3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81.5" calcext:value-type="float">
            <text:p>181.5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40" office:value-type="float" office:value="855.7" calcext:value-type="float">
            <text:p>855.7 </text:p>
          </table:table-cell>
          <table:table-cell table:style-name="ce57" office:value-type="float" office:value="201" calcext:value-type="float">
            <text:p>201.0 </text:p>
          </table:table-cell>
          <table:table-cell table:style-name="ce62" office:value-type="float" office:value="30.7" calcext:value-type="float">
            <text:p>3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6.9" calcext:value-type="float">
            <text:p>46.9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9" office:value-type="float" office:value="225.7" calcext:value-type="float">
            <text:p>225.7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32" calcext:value-type="float">
            <text:p>-32.0 </text:p>
          </table:table-cell>
          <table:table-cell table:style-name="ce40" office:value-type="float" office:value="12.6" calcext:value-type="float">
            <text:p>12.6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17.6" calcext:value-type="float">
            <text:p>-17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57" office:value-type="float" office:value="6" calcext:value-type="float">
            <text:p>6.0 </text:p>
          </table:table-cell>
          <table:table-cell table:style-name="ce62" office:value-type="float" office:value="22.6" calcext:value-type="float">
            <text:p>22.6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9:10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