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78478618" calcext:value-type="float">
            <text:p>78,478,618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44" office:value-type="float" office:value="341825537" calcext:value-type="float">
            <text:p>341,825,537 </text:p>
          </table:table-cell>
          <table:table-cell table:style-name="ce50" office:value-type="float" office:value="48.7" calcext:value-type="float">
            <text:p>4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7344" calcext:value-type="float">
            <text:p>87,344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406003" calcext:value-type="float">
            <text:p>406,003 </text:p>
          </table:table-cell>
          <table:table-cell table:style-name="ce50" office:value-type="float" office:value="-13.9" calcext:value-type="float">
            <text:p>-1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65903" calcext:value-type="float">
            <text:p>165,903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799720" calcext:value-type="float">
            <text:p>799,720 </text:p>
          </table:table-cell>
          <table:table-cell table:style-name="ce50" office:value-type="float" office:value="-10.5" calcext:value-type="float">
            <text:p>-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43649" calcext:value-type="float">
            <text:p>143,649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44" office:value-type="float" office:value="549451" calcext:value-type="float">
            <text:p>549,451 </text:p>
          </table:table-cell>
          <table:table-cell table:style-name="ce50" office:value-type="float" office:value="18.2" calcext:value-type="float">
            <text:p>1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757742" calcext:value-type="float">
            <text:p>757,742 </text:p>
          </table:table-cell>
          <table:table-cell table:style-name="ce37" office:value-type="float" office:value="162.2" calcext:value-type="float">
            <text:p>162.2 </text:p>
          </table:table-cell>
          <table:table-cell table:style-name="ce44" office:value-type="float" office:value="3226345" calcext:value-type="float">
            <text:p>3,226,345 </text:p>
          </table:table-cell>
          <table:table-cell table:style-name="ce50" office:value-type="float" office:value="26.5" calcext:value-type="float">
            <text:p>2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218715" calcext:value-type="float">
            <text:p>218,715 </text:p>
          </table:table-cell>
          <table:table-cell table:style-name="ce37" office:value-type="float" office:value="315.2" calcext:value-type="float">
            <text:p>315.2 </text:p>
          </table:table-cell>
          <table:table-cell table:style-name="ce44" office:value-type="float" office:value="640183" calcext:value-type="float">
            <text:p>640,183 </text:p>
          </table:table-cell>
          <table:table-cell table:style-name="ce50" office:value-type="float" office:value="51.2" calcext:value-type="float">
            <text:p>5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42" calcext:value-type="float">
            <text:p>42 </text:p>
          </table:table-cell>
          <table:table-cell table:style-name="ce37" office:value-type="float" office:value="-99.8" calcext:value-type="float">
            <text:p>-99.8 </text:p>
          </table:table-cell>
          <table:table-cell table:style-name="ce44" office:value-type="float" office:value="18892" calcext:value-type="float">
            <text:p>18,892 </text:p>
          </table:table-cell>
          <table:table-cell table:style-name="ce50" office:value-type="float" office:value="-79.7" calcext:value-type="float">
            <text:p>-7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19599" calcext:value-type="float">
            <text:p>119,599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4" office:value-type="float" office:value="595914" calcext:value-type="float">
            <text:p>595,914 </text:p>
          </table:table-cell>
          <table:table-cell table:style-name="ce50" office:value-type="float" office:value="54.2" calcext:value-type="float">
            <text:p>5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8461" calcext:value-type="float">
            <text:p>8,461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131531" calcext:value-type="float">
            <text:p>131,531 </text:p>
          </table:table-cell>
          <table:table-cell table:style-name="ce50" office:value-type="float" office:value="37.8" calcext:value-type="float">
            <text:p>3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4629" calcext:value-type="float">
            <text:p>4,629 </text:p>
          </table:table-cell>
          <table:table-cell table:style-name="ce37" office:value-type="float" office:value="-87.4" calcext:value-type="float">
            <text:p>-87.4 </text:p>
          </table:table-cell>
          <table:table-cell table:style-name="ce44" office:value-type="float" office:value="47175" calcext:value-type="float">
            <text:p>47,175 </text:p>
          </table:table-cell>
          <table:table-cell table:style-name="ce50" office:value-type="float" office:value="-67.6" calcext:value-type="float">
            <text:p>-6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7711" calcext:value-type="float">
            <text:p>97,711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450995" calcext:value-type="float">
            <text:p>450,995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7492" calcext:value-type="float">
            <text:p>77,49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4" office:value-type="float" office:value="373275" calcext:value-type="float">
            <text:p>373,275 </text:p>
          </table:table-cell>
          <table:table-cell table:style-name="ce50" office:value-type="float" office:value="-7.9" calcext:value-type="float">
            <text:p>-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65166" calcext:value-type="float">
            <text:p>65,16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273288" calcext:value-type="float">
            <text:p>273,288 </text:p>
          </table:table-cell>
          <table:table-cell table:style-name="ce50" office:value-type="float" office:value="5.2" calcext:value-type="float">
            <text:p>5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81873" calcext:value-type="float">
            <text:p>381,87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742370" calcext:value-type="float">
            <text:p>1,742,370 </text:p>
          </table:table-cell>
          <table:table-cell table:style-name="ce50" office:value-type="float" office:value="-1.4" calcext:value-type="float">
            <text:p>-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84903" calcext:value-type="float">
            <text:p>184,90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4" office:value-type="float" office:value="793589" calcext:value-type="float">
            <text:p>793,589 </text:p>
          </table:table-cell>
          <table:table-cell table:style-name="ce50" office:value-type="float" office:value="-19.4" calcext:value-type="float">
            <text:p>-1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8722" calcext:value-type="float">
            <text:p>348,722 </text:p>
          </table:table-cell>
          <table:table-cell table:style-name="ce37" office:value-type="float" office:value="-13.6" calcext:value-type="float">
            <text:p>-13.6 </text:p>
          </table:table-cell>
          <table:table-cell table:style-name="ce44" office:value-type="float" office:value="1675428" calcext:value-type="float">
            <text:p>1,675,428 </text:p>
          </table:table-cell>
          <table:table-cell table:style-name="ce50" office:value-type="float" office:value="-6.7" calcext:value-type="float">
            <text:p>-6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4152" calcext:value-type="float">
            <text:p>54,152 </text:p>
          </table:table-cell>
          <table:table-cell table:style-name="ce37" office:value-type="float" office:value="-22.6" calcext:value-type="float">
            <text:p>-22.6 </text:p>
          </table:table-cell>
          <table:table-cell table:style-name="ce44" office:value-type="float" office:value="242356" calcext:value-type="float">
            <text:p>242,356 </text:p>
          </table:table-cell>
          <table:table-cell table:style-name="ce50" office:value-type="float" office:value="-15.3" calcext:value-type="float">
            <text:p>-15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4347" calcext:value-type="float">
            <text:p>44,347 </text:p>
          </table:table-cell>
          <table:table-cell table:style-name="ce37" office:value-type="float" office:value="-17.5" calcext:value-type="float">
            <text:p>-17.5 </text:p>
          </table:table-cell>
          <table:table-cell table:style-name="ce44" office:value-type="float" office:value="202099" calcext:value-type="float">
            <text:p>202,099 </text:p>
          </table:table-cell>
          <table:table-cell table:style-name="ce50" office:value-type="float" office:value="-17.8" calcext:value-type="float">
            <text:p>-1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93766" calcext:value-type="float">
            <text:p>193,76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801523" calcext:value-type="float">
            <text:p>801,523 </text:p>
          </table:table-cell>
          <table:table-cell table:style-name="ce50" office:value-type="float" office:value="-1.9" calcext:value-type="float">
            <text:p>-1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103493" calcext:value-type="float">
            <text:p>103,493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4" office:value-type="float" office:value="434210" calcext:value-type="float">
            <text:p>434,210 </text:p>
          </table:table-cell>
          <table:table-cell table:style-name="ce50" office:value-type="float" office:value="5.6" calcext:value-type="float">
            <text:p>5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9718" calcext:value-type="float">
            <text:p>59,718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4" office:value-type="float" office:value="245504" calcext:value-type="float">
            <text:p>245,504 </text:p>
          </table:table-cell>
          <table:table-cell table:style-name="ce50" office:value-type="float" office:value="-14.7" calcext:value-type="float">
            <text:p>-14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6430044" calcext:value-type="float">
            <text:p>26,430,044 </text:p>
          </table:table-cell>
          <table:table-cell table:style-name="ce37" office:value-type="float" office:value="97.8" calcext:value-type="float">
            <text:p>97.8 </text:p>
          </table:table-cell>
          <table:table-cell table:style-name="ce44" office:value-type="float" office:value="120564042" calcext:value-type="float">
            <text:p>120,564,042 </text:p>
          </table:table-cell>
          <table:table-cell table:style-name="ce50" office:value-type="float" office:value="107.3" calcext:value-type="float">
            <text:p>107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76184" calcext:value-type="float">
            <text:p>176,184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885588" calcext:value-type="float">
            <text:p>885,588 </text:p>
          </table:table-cell>
          <table:table-cell table:style-name="ce50" office:value-type="float" office:value="8.7" calcext:value-type="float">
            <text:p>8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420908" calcext:value-type="float">
            <text:p>2,420,908 </text:p>
          </table:table-cell>
          <table:table-cell table:style-name="ce37" office:value-type="float" office:value="-26.3" calcext:value-type="float">
            <text:p>-26.3 </text:p>
          </table:table-cell>
          <table:table-cell table:style-name="ce44" office:value-type="float" office:value="10455066" calcext:value-type="float">
            <text:p>10,455,066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3487" calcext:value-type="float">
            <text:p>63,487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4" office:value-type="float" office:value="279862" calcext:value-type="float">
            <text:p>279,862 </text:p>
          </table:table-cell>
          <table:table-cell table:style-name="ce50" office:value-type="float" office:value="-13.8" calcext:value-type="float">
            <text:p>-13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47480" calcext:value-type="float">
            <text:p>147,48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4" office:value-type="float" office:value="579266" calcext:value-type="float">
            <text:p>579,266 </text:p>
          </table:table-cell>
          <table:table-cell table:style-name="ce50" office:value-type="float" office:value="13.7" calcext:value-type="float">
            <text:p>13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13874" calcext:value-type="float">
            <text:p>13,874 </text:p>
          </table:table-cell>
          <table:table-cell table:style-name="ce37" office:value-type="float" office:value="16" calcext:value-type="float">
            <text:p>16.0 </text:p>
          </table:table-cell>
          <table:table-cell table:style-name="ce44" office:value-type="float" office:value="55336" calcext:value-type="float">
            <text:p>55,336 </text:p>
          </table:table-cell>
          <table:table-cell table:style-name="ce50" office:value-type="float" office:value="17.7" calcext:value-type="float">
            <text:p>17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86112" calcext:value-type="float">
            <text:p>186,112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800354" calcext:value-type="float">
            <text:p>800,354 </text:p>
          </table:table-cell>
          <table:table-cell table:style-name="ce50" office:value-type="float" office:value="10.3" calcext:value-type="float">
            <text:p>1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968169" calcext:value-type="float">
            <text:p>968,169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44" office:value-type="float" office:value="3796765" calcext:value-type="float">
            <text:p>3,796,765 </text:p>
          </table:table-cell>
          <table:table-cell table:style-name="ce50" office:value-type="float" office:value="42.4" calcext:value-type="float">
            <text:p>4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719296" calcext:value-type="float">
            <text:p>719,296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44" office:value-type="float" office:value="2856731" calcext:value-type="float">
            <text:p>2,856,731 </text:p>
          </table:table-cell>
          <table:table-cell table:style-name="ce50" office:value-type="float" office:value="44.7" calcext:value-type="float">
            <text:p>44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2371" calcext:value-type="float">
            <text:p>122,371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4" office:value-type="float" office:value="492801" calcext:value-type="float">
            <text:p>492,801 </text:p>
          </table:table-cell>
          <table:table-cell table:style-name="ce50" office:value-type="float" office:value="13.3" calcext:value-type="float">
            <text:p>13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14544" calcext:value-type="float">
            <text:p>114,544 </text:p>
          </table:table-cell>
          <table:table-cell table:style-name="ce37" office:value-type="float" office:value="9.5" calcext:value-type="float">
            <text:p>9.5 </text:p>
          </table:table-cell>
          <table:table-cell table:style-name="ce44" office:value-type="float" office:value="480808" calcext:value-type="float">
            <text:p>480,808 </text:p>
          </table:table-cell>
          <table:table-cell table:style-name="ce50" office:value-type="float" office:value="14.8" calcext:value-type="float">
            <text:p>14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5994" calcext:value-type="float">
            <text:p>25,994 </text:p>
          </table:table-cell>
          <table:table-cell table:style-name="ce37" office:value-type="float" office:value="139.5" calcext:value-type="float">
            <text:p>139.5 </text:p>
          </table:table-cell>
          <table:table-cell table:style-name="ce44" office:value-type="float" office:value="126388" calcext:value-type="float">
            <text:p>126,388 </text:p>
          </table:table-cell>
          <table:table-cell table:style-name="ce50" office:value-type="float" office:value="119.4" calcext:value-type="float">
            <text:p>119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781877" calcext:value-type="float">
            <text:p>1,781,877 </text:p>
          </table:table-cell>
          <table:table-cell table:style-name="ce37" office:value-type="float" office:value="98.7" calcext:value-type="float">
            <text:p>98.7 </text:p>
          </table:table-cell>
          <table:table-cell table:style-name="ce44" office:value-type="float" office:value="7152577" calcext:value-type="float">
            <text:p>7,152,577 </text:p>
          </table:table-cell>
          <table:table-cell table:style-name="ce50" office:value-type="float" office:value="80.8" calcext:value-type="float">
            <text:p>80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757555" calcext:value-type="float">
            <text:p>757,555 </text:p>
          </table:table-cell>
          <table:table-cell table:style-name="ce37" office:value-type="float" office:value="94.1" calcext:value-type="float">
            <text:p>94.1 </text:p>
          </table:table-cell>
          <table:table-cell table:style-name="ce44" office:value-type="float" office:value="2773849" calcext:value-type="float">
            <text:p>2,773,849 </text:p>
          </table:table-cell>
          <table:table-cell table:style-name="ce50" office:value-type="float" office:value="69.1" calcext:value-type="float">
            <text:p>69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2305930" calcext:value-type="float">
            <text:p>2,305,930 </text:p>
          </table:table-cell>
          <table:table-cell table:style-name="ce37" office:value-type="float" office:value="209.6" calcext:value-type="float">
            <text:p>209.6 </text:p>
          </table:table-cell>
          <table:table-cell table:style-name="ce44" office:value-type="float" office:value="7242186" calcext:value-type="float">
            <text:p>7,242,186 </text:p>
          </table:table-cell>
          <table:table-cell table:style-name="ce50" office:value-type="float" office:value="118.8" calcext:value-type="float">
            <text:p>118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35561" calcext:value-type="float">
            <text:p>435,56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2008759" calcext:value-type="float">
            <text:p>2,008,759 </text:p>
          </table:table-cell>
          <table:table-cell table:style-name="ce50" office:value-type="float" office:value="-3.3" calcext:value-type="float">
            <text:p>-3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2397" calcext:value-type="float">
            <text:p>12,397 </text:p>
          </table:table-cell>
          <table:table-cell table:style-name="ce37" office:value-type="float" office:value="-31.6" calcext:value-type="float">
            <text:p>-31.6 </text:p>
          </table:table-cell>
          <table:table-cell table:style-name="ce44" office:value-type="float" office:value="60728" calcext:value-type="float">
            <text:p>60,728 </text:p>
          </table:table-cell>
          <table:table-cell table:style-name="ce50" office:value-type="float" office:value="-25.5" calcext:value-type="float">
            <text:p>-25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338438" calcext:value-type="float">
            <text:p>1,338,438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44" office:value-type="float" office:value="6063680" calcext:value-type="float">
            <text:p>6,063,680 </text:p>
          </table:table-cell>
          <table:table-cell table:style-name="ce50" office:value-type="float" office:value="18.4" calcext:value-type="float">
            <text:p>18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317831" calcext:value-type="float">
            <text:p>317,831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44" office:value-type="float" office:value="1405323" calcext:value-type="float">
            <text:p>1,405,323 </text:p>
          </table:table-cell>
          <table:table-cell table:style-name="ce50" office:value-type="float" office:value="17.7" calcext:value-type="float">
            <text:p>17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56243" calcext:value-type="float">
            <text:p>556,243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44" office:value-type="float" office:value="2533170" calcext:value-type="float">
            <text:p>2,533,170 </text:p>
          </table:table-cell>
          <table:table-cell table:style-name="ce50" office:value-type="float" office:value="22.9" calcext:value-type="float">
            <text:p>22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4049" calcext:value-type="float">
            <text:p>94,049 </text:p>
          </table:table-cell>
          <table:table-cell table:style-name="ce37" office:value-type="float" office:value="6.4" calcext:value-type="float">
            <text:p>6.4 </text:p>
          </table:table-cell>
          <table:table-cell table:style-name="ce44" office:value-type="float" office:value="453917" calcext:value-type="float">
            <text:p>453,917 </text:p>
          </table:table-cell>
          <table:table-cell table:style-name="ce50" office:value-type="float" office:value="2.9" calcext:value-type="float">
            <text:p>2.9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7138" calcext:value-type="float">
            <text:p>7,138 </text:p>
          </table:table-cell>
          <table:table-cell table:style-name="ce55" office:value-type="float" office:value="148.9" calcext:value-type="float">
            <text:p>148.9 </text:p>
          </table:table-cell>
          <table:table-cell table:style-name="ce56" office:value-type="float" office:value="37437" calcext:value-type="float">
            <text:p>37,437 </text:p>
          </table:table-cell>
          <table:table-cell table:style-name="ce57" office:value-type="float" office:value="148" calcext:value-type="float">
            <text:p>148.0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5502650" calcext:value-type="float">
            <text:p>25,502,650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44" office:value-type="float" office:value="109059222" calcext:value-type="float">
            <text:p>109,059,222 </text:p>
          </table:table-cell>
          <table:table-cell table:style-name="ce50" office:value-type="float" office:value="46.5" calcext:value-type="float">
            <text:p>4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4051991" calcext:value-type="float">
            <text:p>4,051,991 </text:p>
          </table:table-cell>
          <table:table-cell table:style-name="ce37" office:value-type="float" office:value="168.5" calcext:value-type="float">
            <text:p>168.5 </text:p>
          </table:table-cell>
          <table:table-cell table:style-name="ce44" office:value-type="float" office:value="15425536" calcext:value-type="float">
            <text:p>15,425,536 </text:p>
          </table:table-cell>
          <table:table-cell table:style-name="ce50" office:value-type="float" office:value="160.4" calcext:value-type="float">
            <text:p>160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37394" calcext:value-type="float">
            <text:p>37,394 </text:p>
          </table:table-cell>
          <table:table-cell table:style-name="ce37" office:value-type="float" office:value="-35.8" calcext:value-type="float">
            <text:p>-35.8 </text:p>
          </table:table-cell>
          <table:table-cell table:style-name="ce44" office:value-type="float" office:value="232435" calcext:value-type="float">
            <text:p>232,435 </text:p>
          </table:table-cell>
          <table:table-cell table:style-name="ce50" office:value-type="float" office:value="-36.5" calcext:value-type="float">
            <text:p>-3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66880" calcext:value-type="float">
            <text:p>366,880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1587231" calcext:value-type="float">
            <text:p>1,587,231 </text:p>
          </table:table-cell>
          <table:table-cell table:style-name="ce50" office:value-type="float" office:value="-10.9" calcext:value-type="float">
            <text:p>-10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26345" calcext:value-type="float">
            <text:p>126,34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520646" calcext:value-type="float">
            <text:p>520,646 </text:p>
          </table:table-cell>
          <table:table-cell table:style-name="ce50" office:value-type="float" office:value="-10" calcext:value-type="float">
            <text:p>-10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44196" calcext:value-type="float">
            <text:p>244,196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4" office:value-type="float" office:value="1110229" calcext:value-type="float">
            <text:p>1,110,229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62772" calcext:value-type="float">
            <text:p>62,772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44" office:value-type="float" office:value="275832" calcext:value-type="float">
            <text:p>275,832 </text:p>
          </table:table-cell>
          <table:table-cell table:style-name="ce50" office:value-type="float" office:value="46.5" calcext:value-type="float">
            <text:p>4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9818" calcext:value-type="float">
            <text:p>19,818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4" office:value-type="float" office:value="102788" calcext:value-type="float">
            <text:p>102,788 </text:p>
          </table:table-cell>
          <table:table-cell table:style-name="ce50" office:value-type="float" office:value="-15.5" calcext:value-type="float">
            <text:p>-15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4786" calcext:value-type="float">
            <text:p>74,786 </text:p>
          </table:table-cell>
          <table:table-cell table:style-name="ce37" office:value-type="float" office:value="5.9" calcext:value-type="float">
            <text:p>5.9 </text:p>
          </table:table-cell>
          <table:table-cell table:style-name="ce44" office:value-type="float" office:value="334271" calcext:value-type="float">
            <text:p>334,271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0967" calcext:value-type="float">
            <text:p>40,967 </text:p>
          </table:table-cell>
          <table:table-cell table:style-name="ce37" office:value-type="float" office:value="-13" calcext:value-type="float">
            <text:p>-13.0 </text:p>
          </table:table-cell>
          <table:table-cell table:style-name="ce44" office:value-type="float" office:value="212286" calcext:value-type="float">
            <text:p>212,286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179780" calcext:value-type="float">
            <text:p>179,780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1020625" calcext:value-type="float">
            <text:p>1,020,625 </text:p>
          </table:table-cell>
          <table:table-cell table:style-name="ce50" office:value-type="float" office:value="7" calcext:value-type="float">
            <text:p>7.0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6-15T03:43:28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