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60573031" calcext:value-type="float">
            <text:p>60,573,031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44" office:value-type="float" office:value="256619414" calcext:value-type="float">
            <text:p>256,619,414 </text:p>
          </table:table-cell>
          <table:table-cell table:style-name="ce50" office:value-type="float" office:value="37.8" calcext:value-type="float">
            <text:p>3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83023" calcext:value-type="float">
            <text:p>183,023 </text:p>
          </table:table-cell>
          <table:table-cell table:style-name="ce37" office:value-type="float" office:value="78.6" calcext:value-type="float">
            <text:p>78.6 </text:p>
          </table:table-cell>
          <table:table-cell table:style-name="ce44" office:value-type="float" office:value="610637" calcext:value-type="float">
            <text:p>610,637 </text:p>
          </table:table-cell>
          <table:table-cell table:style-name="ce50" office:value-type="float" office:value="16.3" calcext:value-type="float">
            <text:p>1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94583" calcext:value-type="float">
            <text:p>94,583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4" office:value-type="float" office:value="434554" calcext:value-type="float">
            <text:p>434,554 </text:p>
          </table:table-cell>
          <table:table-cell table:style-name="ce50" office:value-type="float" office:value="3.8" calcext:value-type="float">
            <text:p>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8636" calcext:value-type="float">
            <text:p>18,636 </text:p>
          </table:table-cell>
          <table:table-cell table:style-name="ce37" office:value-type="float" office:value="-27.7" calcext:value-type="float">
            <text:p>-27.7 </text:p>
          </table:table-cell>
          <table:table-cell table:style-name="ce44" office:value-type="float" office:value="87213" calcext:value-type="float">
            <text:p>87,213 </text:p>
          </table:table-cell>
          <table:table-cell table:style-name="ce50" office:value-type="float" office:value="-22.9" calcext:value-type="float">
            <text:p>-2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429479" calcext:value-type="float">
            <text:p>429,479 </text:p>
          </table:table-cell>
          <table:table-cell table:style-name="ce37" office:value-type="float" office:value="120.4" calcext:value-type="float">
            <text:p>120.4 </text:p>
          </table:table-cell>
          <table:table-cell table:style-name="ce44" office:value-type="float" office:value="1546539" calcext:value-type="float">
            <text:p>1,546,539 </text:p>
          </table:table-cell>
          <table:table-cell table:style-name="ce50" office:value-type="float" office:value="19.2" calcext:value-type="float">
            <text:p>1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762972" calcext:value-type="float">
            <text:p>762,972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44" office:value-type="float" office:value="2743833" calcext:value-type="float">
            <text:p>2,743,833 </text:p>
          </table:table-cell>
          <table:table-cell table:style-name="ce50" office:value-type="float" office:value="7.8" calcext:value-type="float">
            <text:p>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34733" calcext:value-type="float">
            <text:p>134,733 </text:p>
          </table:table-cell>
          <table:table-cell table:style-name="ce37" office:value-type="float" office:value="295.6" calcext:value-type="float">
            <text:p>295.6 </text:p>
          </table:table-cell>
          <table:table-cell table:style-name="ce44" office:value-type="float" office:value="690694" calcext:value-type="float">
            <text:p>690,694 </text:p>
          </table:table-cell>
          <table:table-cell table:style-name="ce50" office:value-type="float" office:value="70.9" calcext:value-type="float">
            <text:p>7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506823" calcext:value-type="float">
            <text:p>506,823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44" office:value-type="float" office:value="1523894" calcext:value-type="float">
            <text:p>1,523,894 </text:p>
          </table:table-cell>
          <table:table-cell table:style-name="ce50" office:value-type="float" office:value="-13.3" calcext:value-type="float">
            <text:p>-1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645120" calcext:value-type="float">
            <text:p>1,645,120 </text:p>
          </table:table-cell>
          <table:table-cell table:style-name="ce37" office:value-type="float" office:value="63.9" calcext:value-type="float">
            <text:p>63.9 </text:p>
          </table:table-cell>
          <table:table-cell table:style-name="ce44" office:value-type="float" office:value="6127619" calcext:value-type="float">
            <text:p>6,127,619 </text:p>
          </table:table-cell>
          <table:table-cell table:style-name="ce50" office:value-type="float" office:value="19" calcext:value-type="float">
            <text:p>1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63765" calcext:value-type="float">
            <text:p>63,765 </text:p>
          </table:table-cell>
          <table:table-cell table:style-name="ce37" office:value-type="float" office:value="862.1" calcext:value-type="float">
            <text:p>862.1 </text:p>
          </table:table-cell>
          <table:table-cell table:style-name="ce44" office:value-type="float" office:value="104597" calcext:value-type="float">
            <text:p>104,597 </text:p>
          </table:table-cell>
          <table:table-cell table:style-name="ce50" office:value-type="float" office:value="317.5" calcext:value-type="float">
            <text:p>31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34039" calcext:value-type="float">
            <text:p>34,039 </text:p>
          </table:table-cell>
          <table:table-cell table:style-name="ce37" office:value-type="float" office:value="-23.1" calcext:value-type="float">
            <text:p>-23.1 </text:p>
          </table:table-cell>
          <table:table-cell table:style-name="ce44" office:value-type="float" office:value="148586" calcext:value-type="float">
            <text:p>148,586 </text:p>
          </table:table-cell>
          <table:table-cell table:style-name="ce50" office:value-type="float" office:value="-26.5" calcext:value-type="float">
            <text:p>-2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56557" calcext:value-type="float">
            <text:p>56,557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4" office:value-type="float" office:value="326794" calcext:value-type="float">
            <text:p>326,794 </text:p>
          </table:table-cell>
          <table:table-cell table:style-name="ce50" office:value-type="float" office:value="-20.4" calcext:value-type="float">
            <text:p>-2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4898" calcext:value-type="float">
            <text:p>14,898 </text:p>
          </table:table-cell>
          <table:table-cell table:style-name="ce37" office:value-type="float" office:value="18292.6" calcext:value-type="float">
            <text:p>18,292.6 </text:p>
          </table:table-cell>
          <table:table-cell table:style-name="ce44" office:value-type="float" office:value="49951" calcext:value-type="float">
            <text:p>49,951 </text:p>
          </table:table-cell>
          <table:table-cell table:style-name="ce50" office:value-type="float" office:value="313.4" calcext:value-type="float">
            <text:p>31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440101" calcext:value-type="float">
            <text:p>440,101 </text:p>
          </table:table-cell>
          <table:table-cell table:style-name="ce37" office:value-type="float" office:value="35.8" calcext:value-type="float">
            <text:p>35.8 </text:p>
          </table:table-cell>
          <table:table-cell table:style-name="ce44" office:value-type="float" office:value="1944549" calcext:value-type="float">
            <text:p>1,944,549 </text:p>
          </table:table-cell>
          <table:table-cell table:style-name="ce50" office:value-type="float" office:value="22.7" calcext:value-type="float">
            <text:p>22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309752" calcext:value-type="float">
            <text:p>309,752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4" office:value-type="float" office:value="1319957" calcext:value-type="float">
            <text:p>1,319,957 </text:p>
          </table:table-cell>
          <table:table-cell table:style-name="ce50" office:value-type="float" office:value="-4.2" calcext:value-type="float">
            <text:p>-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41106" calcext:value-type="float">
            <text:p>141,106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794295" calcext:value-type="float">
            <text:p>794,295 </text:p>
          </table:table-cell>
          <table:table-cell table:style-name="ce50" office:value-type="float" office:value="4.3" calcext:value-type="float">
            <text:p>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56590" calcext:value-type="float">
            <text:p>56,59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242185" calcext:value-type="float">
            <text:p>242,185 </text:p>
          </table:table-cell>
          <table:table-cell table:style-name="ce50" office:value-type="float" office:value="-20" calcext:value-type="float">
            <text:p>-2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72963" calcext:value-type="float">
            <text:p>272,963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4" office:value-type="float" office:value="1023387" calcext:value-type="float">
            <text:p>1,023,387 </text:p>
          </table:table-cell>
          <table:table-cell table:style-name="ce50" office:value-type="float" office:value="-30" calcext:value-type="float">
            <text:p>-30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5233" calcext:value-type="float">
            <text:p>215,233 </text:p>
          </table:table-cell>
          <table:table-cell table:style-name="ce37" office:value-type="float" office:value="4.4" calcext:value-type="float">
            <text:p>4.4 </text:p>
          </table:table-cell>
          <table:table-cell table:style-name="ce44" office:value-type="float" office:value="976625" calcext:value-type="float">
            <text:p>976,625 </text:p>
          </table:table-cell>
          <table:table-cell table:style-name="ce50" office:value-type="float" office:value="-10.3" calcext:value-type="float">
            <text:p>-1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3765" calcext:value-type="float">
            <text:p>23,765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44" office:value-type="float" office:value="108819" calcext:value-type="float">
            <text:p>108,819 </text:p>
          </table:table-cell>
          <table:table-cell table:style-name="ce50" office:value-type="float" office:value="20.2" calcext:value-type="float">
            <text:p>2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79697" calcext:value-type="float">
            <text:p>379,697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44" office:value-type="float" office:value="2438017" calcext:value-type="float">
            <text:p>2,438,017 </text:p>
          </table:table-cell>
          <table:table-cell table:style-name="ce50" office:value-type="float" office:value="63.9" calcext:value-type="float">
            <text:p>6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3158" calcext:value-type="float">
            <text:p>53,158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44" office:value-type="float" office:value="241647" calcext:value-type="float">
            <text:p>241,647 </text:p>
          </table:table-cell>
          <table:table-cell table:style-name="ce50" office:value-type="float" office:value="2.2" calcext:value-type="float">
            <text:p>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0675" calcext:value-type="float">
            <text:p>10,675 </text:p>
          </table:table-cell>
          <table:table-cell table:style-name="ce37" office:value-type="float" office:value="-34.1" calcext:value-type="float">
            <text:p>-34.1 </text:p>
          </table:table-cell>
          <table:table-cell table:style-name="ce44" office:value-type="float" office:value="69467" calcext:value-type="float">
            <text:p>69,467 </text:p>
          </table:table-cell>
          <table:table-cell table:style-name="ce50" office:value-type="float" office:value="-11.7" calcext:value-type="float">
            <text:p>-1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54782" calcext:value-type="float">
            <text:p>54,782 </text:p>
          </table:table-cell>
          <table:table-cell table:style-name="ce37" office:value-type="float" office:value="29.6" calcext:value-type="float">
            <text:p>29.6 </text:p>
          </table:table-cell>
          <table:table-cell table:style-name="ce44" office:value-type="float" office:value="251282" calcext:value-type="float">
            <text:p>251,282 </text:p>
          </table:table-cell>
          <table:table-cell table:style-name="ce50" office:value-type="float" office:value="11.4" calcext:value-type="float">
            <text:p>1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4580" calcext:value-type="float">
            <text:p>14,580 </text:p>
          </table:table-cell>
          <table:table-cell table:style-name="ce37" office:value-type="float" office:value="33.4" calcext:value-type="float">
            <text:p>33.4 </text:p>
          </table:table-cell>
          <table:table-cell table:style-name="ce44" office:value-type="float" office:value="57480" calcext:value-type="float">
            <text:p>57,480 </text:p>
          </table:table-cell>
          <table:table-cell table:style-name="ce50" office:value-type="float" office:value="-2" calcext:value-type="float">
            <text:p>-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4211118" calcext:value-type="float">
            <text:p>4,211,118 </text:p>
          </table:table-cell>
          <table:table-cell table:style-name="ce37" office:value-type="float" office:value="113.5" calcext:value-type="float">
            <text:p>113.5 </text:p>
          </table:table-cell>
          <table:table-cell table:style-name="ce44" office:value-type="float" office:value="14488945" calcext:value-type="float">
            <text:p>14,488,945 </text:p>
          </table:table-cell>
          <table:table-cell table:style-name="ce50" office:value-type="float" office:value="61.5" calcext:value-type="float">
            <text:p>6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49771" calcext:value-type="float">
            <text:p>149,771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44" office:value-type="float" office:value="654485" calcext:value-type="float">
            <text:p>654,485 </text:p>
          </table:table-cell>
          <table:table-cell table:style-name="ce50" office:value-type="float" office:value="6.1" calcext:value-type="float">
            <text:p>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3661945" calcext:value-type="float">
            <text:p>3,661,945 </text:p>
          </table:table-cell>
          <table:table-cell table:style-name="ce37" office:value-type="float" office:value="82.5" calcext:value-type="float">
            <text:p>82.5 </text:p>
          </table:table-cell>
          <table:table-cell table:style-name="ce44" office:value-type="float" office:value="21794687" calcext:value-type="float">
            <text:p>21,794,687 </text:p>
          </table:table-cell>
          <table:table-cell table:style-name="ce50" office:value-type="float" office:value="141.1" calcext:value-type="float">
            <text:p>141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3974" calcext:value-type="float">
            <text:p>13,974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44" office:value-type="float" office:value="80150" calcext:value-type="float">
            <text:p>80,150 </text:p>
          </table:table-cell>
          <table:table-cell table:style-name="ce50" office:value-type="float" office:value="-13.6" calcext:value-type="float">
            <text:p>-13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204888" calcext:value-type="float">
            <text:p>204,888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44" office:value-type="float" office:value="840353" calcext:value-type="float">
            <text:p>840,353 </text:p>
          </table:table-cell>
          <table:table-cell table:style-name="ce50" office:value-type="float" office:value="29.7" calcext:value-type="float">
            <text:p>29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73528" calcext:value-type="float">
            <text:p>73,528 </text:p>
          </table:table-cell>
          <table:table-cell table:style-name="ce37" office:value-type="float" office:value="3.8" calcext:value-type="float">
            <text:p>3.8 </text:p>
          </table:table-cell>
          <table:table-cell table:style-name="ce44" office:value-type="float" office:value="331219" calcext:value-type="float">
            <text:p>331,219 </text:p>
          </table:table-cell>
          <table:table-cell table:style-name="ce50" office:value-type="float" office:value="9.1" calcext:value-type="float">
            <text:p>9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4108709" calcext:value-type="float">
            <text:p>4,108,70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19613519" calcext:value-type="float">
            <text:p>19,613,519 </text:p>
          </table:table-cell>
          <table:table-cell table:style-name="ce50" office:value-type="float" office:value="23.9" calcext:value-type="float">
            <text:p>23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864413" calcext:value-type="float">
            <text:p>2,864,413 </text:p>
          </table:table-cell>
          <table:table-cell table:style-name="ce37" office:value-type="float" office:value="19" calcext:value-type="float">
            <text:p>19.0 </text:p>
          </table:table-cell>
          <table:table-cell table:style-name="ce44" office:value-type="float" office:value="14105672" calcext:value-type="float">
            <text:p>14,105,672 </text:p>
          </table:table-cell>
          <table:table-cell table:style-name="ce50" office:value-type="float" office:value="23.5" calcext:value-type="float">
            <text:p>23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01362" calcext:value-type="float">
            <text:p>101,362 </text:p>
          </table:table-cell>
          <table:table-cell table:style-name="ce37" office:value-type="float" office:value="-39.9" calcext:value-type="float">
            <text:p>-39.9 </text:p>
          </table:table-cell>
          <table:table-cell table:style-name="ce44" office:value-type="float" office:value="658104" calcext:value-type="float">
            <text:p>658,104 </text:p>
          </table:table-cell>
          <table:table-cell table:style-name="ce50" office:value-type="float" office:value="-37.9" calcext:value-type="float">
            <text:p>-3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17696" calcext:value-type="float">
            <text:p>117,696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4" office:value-type="float" office:value="529515" calcext:value-type="float">
            <text:p>529,515 </text:p>
          </table:table-cell>
          <table:table-cell table:style-name="ce50" office:value-type="float" office:value="-13.9" calcext:value-type="float">
            <text:p>-13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14119" calcext:value-type="float">
            <text:p>214,119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44" office:value-type="float" office:value="1181721" calcext:value-type="float">
            <text:p>1,181,721 </text:p>
          </table:table-cell>
          <table:table-cell table:style-name="ce50" office:value-type="float" office:value="19" calcext:value-type="float">
            <text:p>19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423908" calcext:value-type="float">
            <text:p>1,423,908 </text:p>
          </table:table-cell>
          <table:table-cell table:style-name="ce37" office:value-type="float" office:value="252.1" calcext:value-type="float">
            <text:p>252.1 </text:p>
          </table:table-cell>
          <table:table-cell table:style-name="ce44" office:value-type="float" office:value="5791666" calcext:value-type="float">
            <text:p>5,791,666 </text:p>
          </table:table-cell>
          <table:table-cell table:style-name="ce50" office:value-type="float" office:value="204.2" calcext:value-type="float">
            <text:p>204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38039" calcext:value-type="float">
            <text:p>338,039 </text:p>
          </table:table-cell>
          <table:table-cell table:style-name="ce37" office:value-type="float" office:value="76" calcext:value-type="float">
            <text:p>76.0 </text:p>
          </table:table-cell>
          <table:table-cell table:style-name="ce44" office:value-type="float" office:value="1346446" calcext:value-type="float">
            <text:p>1,346,446 </text:p>
          </table:table-cell>
          <table:table-cell table:style-name="ce50" office:value-type="float" office:value="48.9" calcext:value-type="float">
            <text:p>48.9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1514458" calcext:value-type="float">
            <text:p>1,514,458 </text:p>
          </table:table-cell>
          <table:table-cell table:style-name="ce37" office:value-type="float" office:value="380.6" calcext:value-type="float">
            <text:p>380.6 </text:p>
          </table:table-cell>
          <table:table-cell table:style-name="ce44" office:value-type="float" office:value="4362476" calcext:value-type="float">
            <text:p>4,362,476 </text:p>
          </table:table-cell>
          <table:table-cell table:style-name="ce50" office:value-type="float" office:value="177.3" calcext:value-type="float">
            <text:p>177.3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9397" calcext:value-type="float">
            <text:p>9,397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4" office:value-type="float" office:value="44981" calcext:value-type="float">
            <text:p>44,981 </text:p>
          </table:table-cell>
          <table:table-cell table:style-name="ce50" office:value-type="float" office:value="-4.2" calcext:value-type="float">
            <text:p>-4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451079" calcext:value-type="float">
            <text:p>1,451,079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44" office:value-type="float" office:value="6402371" calcext:value-type="float">
            <text:p>6,402,371 </text:p>
          </table:table-cell>
          <table:table-cell table:style-name="ce50" office:value-type="float" office:value="26.5" calcext:value-type="float">
            <text:p>26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333544" calcext:value-type="float">
            <text:p>333,544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44" office:value-type="float" office:value="1387956" calcext:value-type="float">
            <text:p>1,387,956 </text:p>
          </table:table-cell>
          <table:table-cell table:style-name="ce50" office:value-type="float" office:value="26" calcext:value-type="float">
            <text:p>26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762653" calcext:value-type="float">
            <text:p>762,653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4" office:value-type="float" office:value="3451198" calcext:value-type="float">
            <text:p>3,451,198 </text:p>
          </table:table-cell>
          <table:table-cell table:style-name="ce50" office:value-type="float" office:value="24" calcext:value-type="float">
            <text:p>24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7434" calcext:value-type="float">
            <text:p>47,434 </text:p>
          </table:table-cell>
          <table:table-cell table:style-name="ce37" office:value-type="float" office:value="7.8" calcext:value-type="float">
            <text:p>7.8 </text:p>
          </table:table-cell>
          <table:table-cell table:style-name="ce44" office:value-type="float" office:value="226429" calcext:value-type="float">
            <text:p>226,429 </text:p>
          </table:table-cell>
          <table:table-cell table:style-name="ce50" office:value-type="float" office:value="12.6" calcext:value-type="float">
            <text:p>12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7992963" calcext:value-type="float">
            <text:p>17,992,963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44" office:value-type="float" office:value="75558475" calcext:value-type="float">
            <text:p>75,558,475 </text:p>
          </table:table-cell>
          <table:table-cell table:style-name="ce50" office:value-type="float" office:value="59.3" calcext:value-type="float">
            <text:p>59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10778113" calcext:value-type="float">
            <text:p>10,778,113 </text:p>
          </table:table-cell>
          <table:table-cell table:style-name="ce37" office:value-type="float" office:value="105.9" calcext:value-type="float">
            <text:p>105.9 </text:p>
          </table:table-cell>
          <table:table-cell table:style-name="ce44" office:value-type="float" office:value="43200073" calcext:value-type="float">
            <text:p>43,200,073 </text:p>
          </table:table-cell>
          <table:table-cell table:style-name="ce50" office:value-type="float" office:value="92.1" calcext:value-type="float">
            <text:p>9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69518" calcext:value-type="float">
            <text:p>769,518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44" office:value-type="float" office:value="2445568" calcext:value-type="float">
            <text:p>2,445,568 </text:p>
          </table:table-cell>
          <table:table-cell table:style-name="ce50" office:value-type="float" office:value="-4.8" calcext:value-type="float">
            <text:p>-4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50562" calcext:value-type="float">
            <text:p>150,562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44" office:value-type="float" office:value="695112" calcext:value-type="float">
            <text:p>695,112 </text:p>
          </table:table-cell>
          <table:table-cell table:style-name="ce50" office:value-type="float" office:value="4.3" calcext:value-type="float">
            <text:p>4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3308" calcext:value-type="float">
            <text:p>73,308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4" office:value-type="float" office:value="326659" calcext:value-type="float">
            <text:p>326,659 </text:p>
          </table:table-cell>
          <table:table-cell table:style-name="ce50" office:value-type="float" office:value="-4.6" calcext:value-type="float">
            <text:p>-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98245" calcext:value-type="float">
            <text:p>98,245 </text:p>
          </table:table-cell>
          <table:table-cell table:style-name="ce37" office:value-type="float" office:value="-64.9" calcext:value-type="float">
            <text:p>-64.9 </text:p>
          </table:table-cell>
          <table:table-cell table:style-name="ce44" office:value-type="float" office:value="1217609" calcext:value-type="float">
            <text:p>1,217,609 </text:p>
          </table:table-cell>
          <table:table-cell table:style-name="ce50" office:value-type="float" office:value="-27.5" calcext:value-type="float">
            <text:p>-27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75160" calcext:value-type="float">
            <text:p>175,160 </text:p>
          </table:table-cell>
          <table:table-cell table:style-name="ce37" office:value-type="float" office:value="669.2" calcext:value-type="float">
            <text:p>669.2 </text:p>
          </table:table-cell>
          <table:table-cell table:style-name="ce44" office:value-type="float" office:value="489161" calcext:value-type="float">
            <text:p>489,161 </text:p>
          </table:table-cell>
          <table:table-cell table:style-name="ce50" office:value-type="float" office:value="99.7" calcext:value-type="float">
            <text:p>99.7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6-06-15T03:43:49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