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5054305" calcext:value-type="float">
            <text:p>15,054,3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3283375" calcext:value-type="float">
            <text:p>3,283,375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10003798" calcext:value-type="float">
            <text:p>10,003,798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79" office:value-type="float" office:value="1539507" calcext:value-type="float">
            <text:p>1,539,507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79" office:value-type="float" office:value="227626" calcext:value-type="float">
            <text:p>227,626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553" calcext:value-type="float">
            <text:p>1,210,55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07" calcext:value-type="float">
            <text:p>263,10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4896" calcext:value-type="float">
            <text:p>814,89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13825" calcext:value-type="float">
            <text:p>113,825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724" calcext:value-type="float">
            <text:p>18,724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2164" calcext:value-type="float">
            <text:p>1,232,16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054" calcext:value-type="float">
            <text:p>269,054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09991" calcext:value-type="float">
            <text:p>809,991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0" office:value-type="float" office:value="134976" calcext:value-type="float">
            <text:p>134,976 </text:p>
          </table:table-cell>
          <table:table-cell table:style-name="ce95" office:value-type="float" office:value="11" calcext:value-type="float">
            <text:p>11.0 </text:p>
          </table:table-cell>
          <table:table-cell table:style-name="ce80" office:value-type="float" office:value="18143" calcext:value-type="float">
            <text:p>18,14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5379" calcext:value-type="float">
            <text:p>1,235,37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122" calcext:value-type="float">
            <text:p>253,12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4672" calcext:value-type="float">
            <text:p>834,67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21981" calcext:value-type="float">
            <text:p>121,981 </text:p>
          </table:table-cell>
          <table:table-cell table:style-name="ce95" office:value-type="float" office:value="9.9" calcext:value-type="float">
            <text:p>9.9 </text:p>
          </table:table-cell>
          <table:table-cell table:style-name="ce80" office:value-type="float" office:value="25604" calcext:value-type="float">
            <text:p>25,604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77" calcext:value-type="float">
            <text:p>1,240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4559" calcext:value-type="float">
            <text:p>274,559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8" office:value-type="float" office:value="830836" calcext:value-type="float">
            <text:p>830,83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8062" calcext:value-type="float">
            <text:p>118,062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7120" calcext:value-type="float">
            <text:p>17,12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334" calcext:value-type="float">
            <text:p>1,272,3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269" calcext:value-type="float">
            <text:p>277,269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1858" calcext:value-type="float">
            <text:p>841,85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91" calcext:value-type="float">
            <text:p>138,49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717" calcext:value-type="float">
            <text:p>14,717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194544" calcext:value-type="float">
            <text:p>1,194,5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7794" calcext:value-type="float">
            <text:p>237,79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3575" calcext:value-type="float">
            <text:p>803,57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60" calcext:value-type="float">
            <text:p>128,36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816" calcext:value-type="float">
            <text:p>24,816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485012" calcext:value-type="float">
            <text:p>1,485,0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76526" calcext:value-type="float">
            <text:p>376,526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68" office:value-type="float" office:value="945115" calcext:value-type="float">
            <text:p>945,115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0" office:value-type="float" office:value="142101" calcext:value-type="float">
            <text:p>142,10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21270" calcext:value-type="float">
            <text:p>21,27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349044" calcext:value-type="float">
            <text:p>1,349,0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451" calcext:value-type="float">
            <text:p>275,451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68" office:value-type="float" office:value="899887" calcext:value-type="float">
            <text:p>899,887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0" office:value-type="float" office:value="152050" calcext:value-type="float">
            <text:p>152,05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21656" calcext:value-type="float">
            <text:p>21,656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6045251" calcext:value-type="float">
            <text:p>6,045,25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19601" calcext:value-type="float">
            <text:p>1,319,601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4037864" calcext:value-type="float">
            <text:p>4,037,86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603485" calcext:value-type="float">
            <text:p>603,485 </text:p>
          </table:table-cell>
          <table:table-cell table:style-name="ce94" office:value-type="float" office:value="10" calcext:value-type="float">
            <text:p>10.0 </text:p>
          </table:table-cell>
          <table:table-cell table:style-name="ce79" office:value-type="float" office:value="84301" calcext:value-type="float">
            <text:p>84,301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476924" calcext:value-type="float">
            <text:p>1,476,9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94036" calcext:value-type="float">
            <text:p>294,036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1034427" calcext:value-type="float">
            <text:p>1,034,427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2707" calcext:value-type="float">
            <text:p>132,707 </text:p>
          </table:table-cell>
          <table:table-cell table:style-name="ce95" office:value-type="float" office:value="9" calcext:value-type="float">
            <text:p>9.0 </text:p>
          </table:table-cell>
          <table:table-cell table:style-name="ce80" office:value-type="float" office:value="15753" calcext:value-type="float">
            <text:p>15,75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69216" calcext:value-type="float">
            <text:p>1,169,21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2441" calcext:value-type="float">
            <text:p>252,441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8" office:value-type="float" office:value="795442" calcext:value-type="float">
            <text:p>795,442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08289" calcext:value-type="float">
            <text:p>108,289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3044" calcext:value-type="float">
            <text:p>13,04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863946" calcext:value-type="float">
            <text:p>1,863,9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6987" calcext:value-type="float">
            <text:p>406,987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1274937" calcext:value-type="float">
            <text:p>1,274,937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165454" calcext:value-type="float">
            <text:p>165,454 </text:p>
          </table:table-cell>
          <table:table-cell table:style-name="ce95" office:value-type="float" office:value="8.9" calcext:value-type="float">
            <text:p>8.9 </text:p>
          </table:table-cell>
          <table:table-cell table:style-name="ce80" office:value-type="float" office:value="16567" calcext:value-type="float">
            <text:p>16,567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696534" calcext:value-type="float">
            <text:p>1,696,53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6145" calcext:value-type="float">
            <text:p>406,145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68" office:value-type="float" office:value="1133240" calcext:value-type="float">
            <text:p>1,133,24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3320" calcext:value-type="float">
            <text:p>133,320 </text:p>
          </table:table-cell>
          <table:table-cell table:style-name="ce95" office:value-type="float" office:value="7.9" calcext:value-type="float">
            <text:p>7.9 </text:p>
          </table:table-cell>
          <table:table-cell table:style-name="ce80" office:value-type="float" office:value="23830" calcext:value-type="float">
            <text:p>23,83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911150" calcext:value-type="float">
            <text:p>1,911,15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14803" calcext:value-type="float">
            <text:p>414,803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1303337" calcext:value-type="float">
            <text:p>1,303,337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0" office:value-type="float" office:value="177627" calcext:value-type="float">
            <text:p>177,627 </text:p>
          </table:table-cell>
          <table:table-cell table:style-name="ce95" office:value-type="float" office:value="9.3" calcext:value-type="float">
            <text:p>9.3 </text:p>
          </table:table-cell>
          <table:table-cell table:style-name="ce80" office:value-type="float" office:value="15383" calcext:value-type="float">
            <text:p>15,383 </text:p>
          </table:table-cell>
          <table:table-cell table:style-name="ce95" office:value-type="float" office:value="0.8" calcext:value-type="float">
            <text:p>0.8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25"/>
          <table:table-cell table:style-name="ce38" office:value-type="float" office:value="8117770" calcext:value-type="float">
            <text:p>8,117,77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774412" calcext:value-type="float">
            <text:p>1,774,412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7" office:value-type="float" office:value="5541383" calcext:value-type="float">
            <text:p>5,541,383 </text:p>
          </table:table-cell>
          <table:table-cell table:style-name="ce55" office:value-type="float" office:value="68.3" calcext:value-type="float">
            <text:p>68.3 </text:p>
          </table:table-cell>
          <table:table-cell table:style-name="ce79" office:value-type="float" office:value="717397" calcext:value-type="float">
            <text:p>717,397 </text:p>
          </table:table-cell>
          <table:table-cell table:style-name="ce94" office:value-type="float" office:value="8.8" calcext:value-type="float">
            <text:p>8.8 </text:p>
          </table:table-cell>
          <table:table-cell table:style-name="ce79" office:value-type="float" office:value="84578" calcext:value-type="float">
            <text:p>84,578 </text:p>
          </table:table-cell>
          <table:table-cell table:style-name="ce94" office:value-type="float" office:value="1" calcext:value-type="float">
            <text:p>1.0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7.9" calcext:value-type="float">
            <text:p>57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7.7" calcext:value-type="float">
            <text:p>57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9.9" calcext:value-type="float">
            <text:p>59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17.8" calcext:value-type="float">
            <text:p>-17.8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34.3" calcext:value-type="float">
            <text:p>34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4.5" calcext:value-type="float">
            <text:p>34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7.2" calcext:value-type="float">
            <text:p>37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8.9" calcext:value-type="float">
            <text:p>18.9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0.3" calcext:value-type="float">
            <text:p>0.3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6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5" office:value-type="float" office:value="483542.6" calcext:value-type="float">
            <text:p>483,542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05431.2" calcext:value-type="float">
            <text:p>105,431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321331" calcext:value-type="float">
            <text:p>321,331.0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85" office:value-type="float" office:value="49446.3" calcext:value-type="float">
            <text:p>49,446.3 </text:p>
          </table:table-cell>
          <table:table-cell table:style-name="ce94" office:value-type="float" office:value="10.2" calcext:value-type="float">
            <text:p>10.2 </text:p>
          </table:table-cell>
          <table:table-cell table:style-name="ce85" office:value-type="float" office:value="7334.1" calcext:value-type="float">
            <text:p>7,334.1 </text:p>
          </table:table-cell>
          <table:table-cell table:style-name="ce94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0.7" calcext:value-type="float">
            <text:p>39,1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0.7" calcext:value-type="float">
            <text:p>8,500.7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28.1" calcext:value-type="float">
            <text:p>26,328.1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677.1" calcext:value-type="float">
            <text:p>3,677.1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604.8" calcext:value-type="float">
            <text:p>604.8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62.5" calcext:value-type="float">
            <text:p>41,26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10.2" calcext:value-type="float">
            <text:p>9,010.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125" calcext:value-type="float">
            <text:p>27,125.0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86" office:value-type="float" office:value="4519.8" calcext:value-type="float">
            <text:p>4,519.8 </text:p>
          </table:table-cell>
          <table:table-cell table:style-name="ce95" office:value-type="float" office:value="11" calcext:value-type="float">
            <text:p>11.0 </text:p>
          </table:table-cell>
          <table:table-cell table:style-name="ce86" office:value-type="float" office:value="607.5" calcext:value-type="float">
            <text:p>607.5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19.4" calcext:value-type="float">
            <text:p>4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1.2" calcext:value-type="float">
            <text:p>8,671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593" calcext:value-type="float">
            <text:p>28,593.0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4178.3" calcext:value-type="float">
            <text:p>4,178.3 </text:p>
          </table:table-cell>
          <table:table-cell table:style-name="ce95" office:value-type="float" office:value="9.9" calcext:value-type="float">
            <text:p>9.9 </text:p>
          </table:table-cell>
          <table:table-cell table:style-name="ce86" office:value-type="float" office:value="877" calcext:value-type="float">
            <text:p>877.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.5" calcext:value-type="float">
            <text:p>41,65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19.3" calcext:value-type="float">
            <text:p>9,219.3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74" office:value-type="float" office:value="27897.8" calcext:value-type="float">
            <text:p>27,897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63.8" calcext:value-type="float">
            <text:p>3,963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74.7" calcext:value-type="float">
            <text:p>574.7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1850.6" calcext:value-type="float">
            <text:p>41,850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0.3" calcext:value-type="float">
            <text:p>9,120.3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1.4" calcext:value-type="float">
            <text:p>27,691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5" calcext:value-type="float">
            <text:p>4,555.0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83.9" calcext:value-type="float">
            <text:p>483.9 </text:p>
          </table:table-cell>
          <table:table-cell table:style-name="ce95" office:value-type="float" office:value="1.2" calcext:value-type="float">
            <text:p>1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9201.3" calcext:value-type="float">
            <text:p>39,201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03.9" calcext:value-type="float">
            <text:p>7,803.9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71.2" calcext:value-type="float">
            <text:p>26,371.2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2" calcext:value-type="float">
            <text:p>4,212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14.2" calcext:value-type="float">
            <text:p>814.2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7962.6" calcext:value-type="float">
            <text:p>47,962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161.3" calcext:value-type="float">
            <text:p>12,161.3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74" office:value-type="float" office:value="30525.4" calcext:value-type="float">
            <text:p>30,525.4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86" office:value-type="float" office:value="4589.1" calcext:value-type="float">
            <text:p>4,589.1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686.8" calcext:value-type="float">
            <text:p>686.8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029" calcext:value-type="float">
            <text:p>43,02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786" calcext:value-type="float">
            <text:p>8,786.0 </text:p>
          </table:table-cell>
          <table:table-cell table:style-name="ce56" office:value-type="float" office:value="20.4" calcext:value-type="float">
            <text:p>20.4 </text:p>
          </table:table-cell>
          <table:table-cell table:style-name="ce74" office:value-type="float" office:value="28703.1" calcext:value-type="float">
            <text:p>28,703.1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86" office:value-type="float" office:value="4849.4" calcext:value-type="float">
            <text:p>4,849.4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690.5" calcext:value-type="float">
            <text:p>690.5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186261.6" calcext:value-type="float">
            <text:p>186,26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659" calcext:value-type="float">
            <text:p>40,659.0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124424.1" calcext:value-type="float">
            <text:p>124,424.1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18578.9" calcext:value-type="float">
            <text:p>18,578.9 </text:p>
          </table:table-cell>
          <table:table-cell table:style-name="ce94" office:value-type="float" office:value="10" calcext:value-type="float">
            <text:p>10.0 </text:p>
          </table:table-cell>
          <table:table-cell table:style-name="ce85" office:value-type="float" office:value="2599.7" calcext:value-type="float">
            <text:p>2,599.7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46839.6" calcext:value-type="float">
            <text:p>46,83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325.4" calcext:value-type="float">
            <text:p>9,325.4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32806.4" calcext:value-type="float">
            <text:p>32,806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208.4" calcext:value-type="float">
            <text:p>4,208.4 </text:p>
          </table:table-cell>
          <table:table-cell table:style-name="ce95" office:value-type="float" office:value="9" calcext:value-type="float">
            <text:p>9.0 </text:p>
          </table:table-cell>
          <table:table-cell table:style-name="ce86" office:value-type="float" office:value="499.4" calcext:value-type="float">
            <text:p>499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7033.7" calcext:value-type="float">
            <text:p>37,03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96" calcext:value-type="float">
            <text:p>7,996.0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74" office:value-type="float" office:value="25195.1" calcext:value-type="float">
            <text:p>25,195.1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3429.6" calcext:value-type="float">
            <text:p>3,429.6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13" calcext:value-type="float">
            <text:p>413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58908.7" calcext:value-type="float">
            <text:p>58,908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862.8" calcext:value-type="float">
            <text:p>12,862.8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40293.8" calcext:value-type="float">
            <text:p>40,293.8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5228.7" calcext:value-type="float">
            <text:p>5,228.7 </text:p>
          </table:table-cell>
          <table:table-cell table:style-name="ce95" office:value-type="float" office:value="8.9" calcext:value-type="float">
            <text:p>8.9 </text:p>
          </table:table-cell>
          <table:table-cell table:style-name="ce86" office:value-type="float" office:value="523.4" calcext:value-type="float">
            <text:p>523.4 </text:p>
          </table:table-cell>
          <table:table-cell table:style-name="ce95" office:value-type="float" office:value="0.9" calcext:value-type="float">
            <text:p>0.9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53264.4" calcext:value-type="float">
            <text:p>53,26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751.6" calcext:value-type="float">
            <text:p>12,751.6 </text:p>
          </table:table-cell>
          <table:table-cell table:style-name="ce56" office:value-type="float" office:value="23.9" calcext:value-type="float">
            <text:p>23.9 </text:p>
          </table:table-cell>
          <table:table-cell table:style-name="ce74" office:value-type="float" office:value="35579.3" calcext:value-type="float">
            <text:p>35,579.3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185.4" calcext:value-type="float">
            <text:p>4,185.4 </text:p>
          </table:table-cell>
          <table:table-cell table:style-name="ce95" office:value-type="float" office:value="7.9" calcext:value-type="float">
            <text:p>7.9 </text:p>
          </table:table-cell>
          <table:table-cell table:style-name="ce86" office:value-type="float" office:value="748" calcext:value-type="float">
            <text:p>748.0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60573" calcext:value-type="float">
            <text:p>60,573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3147.2" calcext:value-type="float">
            <text:p>13,147.2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41308.9" calcext:value-type="float">
            <text:p>41,308.9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6" office:value-type="float" office:value="5629.5" calcext:value-type="float">
            <text:p>5,629.5 </text:p>
          </table:table-cell>
          <table:table-cell table:style-name="ce95" office:value-type="float" office:value="9.3" calcext:value-type="float">
            <text:p>9.3 </text:p>
          </table:table-cell>
          <table:table-cell table:style-name="ce86" office:value-type="float" office:value="487.4" calcext:value-type="float">
            <text:p>487.4 </text:p>
          </table:table-cell>
          <table:table-cell table:style-name="ce95" office:value-type="float" office:value="0.8" calcext:value-type="float">
            <text:p>0.8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y</text:p>
          </table:table-cell>
          <table:table-cell table:style-name="ce30"/>
          <table:table-cell table:style-name="ce45" office:value-type="float" office:value="256619.4" calcext:value-type="float">
            <text:p>256,619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6082.9" calcext:value-type="float">
            <text:p>56,082.9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73" office:value-type="float" office:value="175183.6" calcext:value-type="float">
            <text:p>175,183.6 </text:p>
          </table:table-cell>
          <table:table-cell table:style-name="ce55" office:value-type="float" office:value="68.3" calcext:value-type="float">
            <text:p>68.3 </text:p>
          </table:table-cell>
          <table:table-cell table:style-name="ce85" office:value-type="float" office:value="22681.7" calcext:value-type="float">
            <text:p>22,681.7 </text:p>
          </table:table-cell>
          <table:table-cell table:style-name="ce94" office:value-type="float" office:value="8.8" calcext:value-type="float">
            <text:p>8.8 </text:p>
          </table:table-cell>
          <table:table-cell table:style-name="ce85" office:value-type="float" office:value="2671.2" calcext:value-type="float">
            <text:p>2,671.2 </text:p>
          </table:table-cell>
          <table:table-cell table:style-name="ce94" office:value-type="float" office:value="1" calcext:value-type="float">
            <text:p>1.0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4.9" calcext:value-type="float">
            <text:p>54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4.7" calcext:value-type="float">
            <text:p>54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6.9" calcext:value-type="float">
            <text:p>56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53.1" calcext:value-type="float">
            <text:p>53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37.8" calcext:value-type="float">
            <text:p>37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7.9" calcext:value-type="float">
            <text:p>37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40.8" calcext:value-type="float">
            <text:p>40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2.1" calcext:value-type="float">
            <text:p>22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.8" calcext:value-type="float">
            <text:p>2.8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6-06-15T03:52:47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