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3319.5" calcext:value-type="float">
            <text:p>3,319.5 </text:p>
          </table:table-cell>
          <table:table-cell table:style-name="ce37" office:value-type="float" office:value="499" calcext:value-type="float">
            <text:p>499.0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7" office:value-type="float" office:value="17785.8" calcext:value-type="float">
            <text:p>17,785.8 </text:p>
          </table:table-cell>
          <table:table-cell table:style-name="ce54" office:value-type="float" office:value="3635.9" calcext:value-type="float">
            <text:p>3,635.9 </text:p>
          </table:table-cell>
          <table:table-cell table:style-name="ce59" office:value-type="float" office:value="25.7" calcext:value-type="float">
            <text:p>2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.7" calcext:value-type="float">
            <text:p>32.7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40.2" calcext:value-type="float">
            <text:p>40.2 </text:p>
          </table:table-cell>
          <table:table-cell table:style-name="ce37" office:value-type="float" office:value="158.4" calcext:value-type="float">
            <text:p>158.4 </text:p>
          </table:table-cell>
          <table:table-cell table:style-name="ce54" office:value-type="float" office:value="9.2" calcext:value-type="float">
            <text:p>9.2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4" office:value-type="float" office:value="46" calcext:value-type="float">
            <text:p>46.0 </text:p>
          </table:table-cell>
          <table:table-cell table:style-name="ce38" office:value-type="float" office:value="150.8" calcext:value-type="float">
            <text:p>150.8 </text:p>
          </table:table-cell>
          <table:table-cell table:style-name="ce55" office:value-type="float" office:value="7.4" calcext:value-type="float">
            <text:p>7.4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6.9" calcext:value-type="float">
            <text:p>16.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37" office:value-type="float" office:value="96.9" calcext:value-type="float">
            <text:p>96.9 </text:p>
          </table:table-cell>
          <table:table-cell table:style-name="ce54" office:value-type="float" office:value="-15" calcext:value-type="float">
            <text:p>-15.0 </text:p>
          </table:table-cell>
          <table:table-cell table:style-name="ce59" office:value-type="float" office:value="-13.4" calcext:value-type="float">
            <text:p>-1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4.8" calcext:value-type="float">
            <text:p>-34.8 </text:p>
          </table:table-cell>
          <table:table-cell table:style-name="ce37" office:value-type="float" office:value="4" calcext:value-type="float">
            <text:p>4.0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14.8" calcext:value-type="float">
            <text:p>-14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43" office:value-type="float" office:value="251.4" calcext:value-type="float">
            <text:p>251.4 </text:p>
          </table:table-cell>
          <table:table-cell table:style-name="ce37" office:value-type="float" office:value="292.5" calcext:value-type="float">
            <text:p>292.5 </text:p>
          </table:table-cell>
          <table:table-cell table:style-name="ce54" office:value-type="float" office:value="2.7" calcext:value-type="float">
            <text:p>2.7 </text:p>
          </table:table-cell>
          <table:table-cell table:style-name="ce59" office:value-type="float" office:value="0.9" calcext:value-type="float">
            <text:p>0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44" office:value-type="float" office:value="-79.6" calcext:value-type="float">
            <text:p>-79.6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55" office:value-type="float" office:value="-94.2" calcext:value-type="float">
            <text:p>-94.2 </text:p>
          </table:table-cell>
          <table:table-cell table:style-name="ce60" office:value-type="float" office:value="-83" calcext:value-type="float">
            <text:p>-8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57.6" calcext:value-type="float">
            <text:p>157.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37" office:value-type="float" office:value="941" calcext:value-type="float">
            <text:p>941.0 </text:p>
          </table:table-cell>
          <table:table-cell table:style-name="ce54" office:value-type="float" office:value="174.9" calcext:value-type="float">
            <text:p>174.9 </text:p>
          </table:table-cell>
          <table:table-cell table:style-name="ce59" office:value-type="float" office:value="22.8" calcext:value-type="float">
            <text:p>2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1.3" calcext:value-type="float">
            <text:p>41.3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235.3" calcext:value-type="float">
            <text:p>235.3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0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55.1" calcext:value-type="float">
            <text:p>155.1 </text:p>
          </table:table-cell>
          <table:table-cell table:style-name="ce37" office:value-type="float" office:value="22" calcext:value-type="float">
            <text:p>22.0 </text:p>
          </table:table-cell>
          <table:table-cell table:style-name="ce43" office:value-type="float" office:value="16.5" calcext:value-type="float">
            <text:p>16.5 </text:p>
          </table:table-cell>
          <table:table-cell table:style-name="ce37" office:value-type="float" office:value="857.3" calcext:value-type="float">
            <text:p>857.3 </text:p>
          </table:table-cell>
          <table:table-cell table:style-name="ce54" office:value-type="float" office:value="57.8" calcext:value-type="float">
            <text:p>57.8 </text:p>
          </table:table-cell>
          <table:table-cell table:style-name="ce59" office:value-type="float" office:value="7.2" calcext:value-type="float">
            <text:p>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1.8" calcext:value-type="float">
            <text:p>91.8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494.5" calcext:value-type="float">
            <text:p>494.5 </text:p>
          </table:table-cell>
          <table:table-cell table:style-name="ce55" office:value-type="float" office:value="65.2" calcext:value-type="float">
            <text:p>65.2 </text:p>
          </table:table-cell>
          <table:table-cell table:style-name="ce60" office:value-type="float" office:value="15.2" calcext:value-type="float">
            <text:p>1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52.7" calcext:value-type="float">
            <text:p>52.7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4" calcext:value-type="float">
            <text:p>4.0 </text:p>
          </table:table-cell>
          <table:table-cell table:style-name="ce38" office:value-type="float" office:value="291.2" calcext:value-type="float">
            <text:p>291.2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0.6" calcext:value-type="float">
            <text:p>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0.7" calcext:value-type="float">
            <text:p>10.7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71.7" calcext:value-type="float">
            <text:p>71.7 </text:p>
          </table:table-cell>
          <table:table-cell table:style-name="ce55" office:value-type="float" office:value="-9.1" calcext:value-type="float">
            <text:p>-9.1 </text:p>
          </table:table-cell>
          <table:table-cell table:style-name="ce60" office:value-type="float" office:value="-11.3" calcext:value-type="float">
            <text:p>-1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3.3" calcext:value-type="float">
            <text:p>-13.3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5.4" calcext:value-type="float">
            <text:p>-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7" office:value-type="float" office:value="5.8" calcext:value-type="float">
            <text:p>5.8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9" office:value-type="float" office:value="-23" calcext:value-type="float">
            <text:p>-2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8" calcext:value-type="float">
            <text:p>-8.0 </text:p>
          </table:table-cell>
          <table:table-cell table:style-name="ce43" office:value-type="float" office:value="-60.8" calcext:value-type="float">
            <text:p>-60.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59" office:value-type="float" office:value="-34.4" calcext:value-type="float">
            <text:p>-3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9.6" calcext:value-type="float">
            <text:p>19.6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122.6" calcext:value-type="float">
            <text:p>122.6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-8.3" calcext:value-type="float">
            <text:p>-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0.4" calcext:value-type="float">
            <text:p>10.4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4.9" calcext:value-type="float">
            <text:p>-14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9" office:value-type="float" office:value="-10.7" calcext:value-type="float">
            <text:p>-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4.2" calcext:value-type="float">
            <text:p>24.2 </text:p>
          </table:table-cell>
          <table:table-cell table:style-name="ce37" office:value-type="float" office:value="6.7" calcext:value-type="float">
            <text:p>6.7 </text:p>
          </table:table-cell>
          <table:table-cell table:style-name="ce43" office:value-type="float" office:value="38" calcext:value-type="float">
            <text:p>38.0 </text:p>
          </table:table-cell>
          <table:table-cell table:style-name="ce37" office:value-type="float" office:value="133.2" calcext:value-type="float">
            <text:p>133.2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59" office:value-type="float" office:value="27.3" calcext:value-type="float">
            <text:p>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80.8" calcext:value-type="float">
            <text:p>80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37" office:value-type="float" office:value="416.8" calcext:value-type="float">
            <text:p>416.8 </text:p>
          </table:table-cell>
          <table:table-cell table:style-name="ce54" office:value-type="float" office:value="176.7" calcext:value-type="float">
            <text:p>176.7 </text:p>
          </table:table-cell>
          <table:table-cell table:style-name="ce59" office:value-type="float" office:value="73.6" calcext:value-type="float">
            <text:p>7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29" calcext:value-type="float">
            <text:p>229.0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1270.9" calcext:value-type="float">
            <text:p>1,270.9 </text:p>
          </table:table-cell>
          <table:table-cell table:style-name="ce54" office:value-type="float" office:value="66.1" calcext:value-type="float">
            <text:p>66.1 </text:p>
          </table:table-cell>
          <table:table-cell table:style-name="ce59" office:value-type="float" office:value="5.5" calcext:value-type="float">
            <text:p>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4.1" calcext:value-type="float">
            <text:p>84.1 </text:p>
          </table:table-cell>
          <table:table-cell table:style-name="ce38" office:value-type="float" office:value="-19.9" calcext:value-type="float">
            <text:p>-19.9 </text:p>
          </table:table-cell>
          <table:table-cell table:style-name="ce44" office:value-type="float" office:value="-19.1" calcext:value-type="float">
            <text:p>-19.1 </text:p>
          </table:table-cell>
          <table:table-cell table:style-name="ce38" office:value-type="float" office:value="536.5" calcext:value-type="float">
            <text:p>536.5 </text:p>
          </table:table-cell>
          <table:table-cell table:style-name="ce55" office:value-type="float" office:value="-106.7" calcext:value-type="float">
            <text:p>-106.7 </text:p>
          </table:table-cell>
          <table:table-cell table:style-name="ce60" office:value-type="float" office:value="-16.6" calcext:value-type="float">
            <text:p>-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44.9" calcext:value-type="float">
            <text:p>144.9 </text:p>
          </table:table-cell>
          <table:table-cell table:style-name="ce38" office:value-type="float" office:value="51.2" calcext:value-type="float">
            <text:p>51.2 </text:p>
          </table:table-cell>
          <table:table-cell table:style-name="ce44" office:value-type="float" office:value="54.7" calcext:value-type="float">
            <text:p>54.7 </text:p>
          </table:table-cell>
          <table:table-cell table:style-name="ce38" office:value-type="float" office:value="734.4" calcext:value-type="float">
            <text:p>734.4 </text:p>
          </table:table-cell>
          <table:table-cell table:style-name="ce55" office:value-type="float" office:value="172.8" calcext:value-type="float">
            <text:p>172.8 </text:p>
          </table:table-cell>
          <table:table-cell table:style-name="ce60" office:value-type="float" office:value="30.8" calcext:value-type="float">
            <text:p>3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299.6" calcext:value-type="float">
            <text:p>2,299.6 </text:p>
          </table:table-cell>
          <table:table-cell table:style-name="ce37" office:value-type="float" office:value="308.8" calcext:value-type="float">
            <text:p>308.8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37" office:value-type="float" office:value="12319.9" calcext:value-type="float">
            <text:p>12,319.9 </text:p>
          </table:table-cell>
          <table:table-cell table:style-name="ce54" office:value-type="float" office:value="3164.6" calcext:value-type="float">
            <text:p>3,164.6 </text:p>
          </table:table-cell>
          <table:table-cell table:style-name="ce59" office:value-type="float" office:value="34.6" calcext:value-type="float">
            <text:p>3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507.6" calcext:value-type="float">
            <text:p>1,507.6 </text:p>
          </table:table-cell>
          <table:table-cell table:style-name="ce38" office:value-type="float" office:value="177.5" calcext:value-type="float">
            <text:p>177.5 </text:p>
          </table:table-cell>
          <table:table-cell table:style-name="ce44" office:value-type="float" office:value="13.3" calcext:value-type="float">
            <text:p>13.3 </text:p>
          </table:table-cell>
          <table:table-cell table:style-name="ce38" office:value-type="float" office:value="8402.5" calcext:value-type="float">
            <text:p>8,402.5 </text:p>
          </table:table-cell>
          <table:table-cell table:style-name="ce55" office:value-type="float" office:value="2829" calcext:value-type="float">
            <text:p>2,829.0 </text:p>
          </table:table-cell>
          <table:table-cell table:style-name="ce60" office:value-type="float" office:value="50.8" calcext:value-type="float">
            <text:p>5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00.8" calcext:value-type="float">
            <text:p>200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8" office:value-type="float" office:value="1154.3" calcext:value-type="float">
            <text:p>1,154.3 </text:p>
          </table:table-cell>
          <table:table-cell table:style-name="ce55" office:value-type="float" office:value="143.9" calcext:value-type="float">
            <text:p>143.9 </text:p>
          </table:table-cell>
          <table:table-cell table:style-name="ce60" office:value-type="float" office:value="14.2" calcext:value-type="float">
            <text:p>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8" calcext:value-type="float">
            <text:p>58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373" calcext:value-type="float">
            <text:p>373.0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60" office:value-type="float" office:value="4.6" calcext:value-type="float">
            <text:p>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530.1" calcext:value-type="float">
            <text:p>530.1 </text:p>
          </table:table-cell>
          <table:table-cell table:style-name="ce38" office:value-type="float" office:value="130.3" calcext:value-type="float">
            <text:p>130.3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8" office:value-type="float" office:value="2371.9" calcext:value-type="float">
            <text:p>2,371.9 </text:p>
          </table:table-cell>
          <table:table-cell table:style-name="ce55" office:value-type="float" office:value="176.2" calcext:value-type="float">
            <text:p>176.2 </text:p>
          </table:table-cell>
          <table:table-cell table:style-name="ce60" office:value-type="float" office:value="8" calcext:value-type="float">
            <text:p>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8.2" calcext:value-type="float">
            <text:p>18.2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2.8" calcext:value-type="float">
            <text:p>42.8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7.8" calcext:value-type="float">
            <text:p>7.8 </text:p>
          </table:table-cell>
          <table:table-cell table:style-name="ce37" office:value-type="float" office:value="239.9" calcext:value-type="float">
            <text:p>239.9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1.4" calcext:value-type="float">
            <text:p>101.4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8.8" calcext:value-type="float">
            <text:p>8.8 </text:p>
          </table:table-cell>
          <table:table-cell table:style-name="ce37" office:value-type="float" office:value="567.9" calcext:value-type="float">
            <text:p>567.9 </text:p>
          </table:table-cell>
          <table:table-cell table:style-name="ce54" office:value-type="float" office:value="20.4" calcext:value-type="float">
            <text:p>20.4 </text:p>
          </table:table-cell>
          <table:table-cell table:style-name="ce59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553.9" calcext:value-type="float">
            <text:p>553.9 </text:p>
          </table:table-cell>
          <table:table-cell table:style-name="ce55" office:value-type="float" office:value="20.2" calcext:value-type="float">
            <text:p>20.2 </text:p>
          </table:table-cell>
          <table:table-cell table:style-name="ce60" office:value-type="float" office:value="3.8" calcext:value-type="float">
            <text:p>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1.7" calcext:value-type="float">
            <text:p>41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7" office:value-type="float" office:value="252.6" calcext:value-type="float">
            <text:p>252.6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3.1" calcext:value-type="float">
            <text:p>13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89.1" calcext:value-type="float">
            <text:p>89.1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7.2" calcext:value-type="float">
            <text:p>7.2 </text:p>
          </table:table-cell>
          <table:table-cell table:style-name="ce38" office:value-type="float" office:value="81.6" calcext:value-type="float">
            <text:p>81.6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9:1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