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352" calcext:value-type="float">
            <text:p>1,352.0 </text:p>
          </table:table-cell>
          <table:table-cell table:style-name="ce37" office:value-type="float" office:value="-138.6" calcext:value-type="float">
            <text:p>-138.6 </text:p>
          </table:table-cell>
          <table:table-cell table:style-name="ce45" office:value-type="float" office:value="-9.3" calcext:value-type="float">
            <text:p>-9.3 </text:p>
          </table:table-cell>
          <table:table-cell table:style-name="ce37" office:value-type="float" office:value="6883" calcext:value-type="float">
            <text:p>6,883.0 </text:p>
          </table:table-cell>
          <table:table-cell table:style-name="ce58" office:value-type="float" office:value="-128.5" calcext:value-type="float">
            <text:p>-128.5 </text:p>
          </table:table-cell>
          <table:table-cell table:style-name="ce64" office:value-type="float" office:value="-1.8" calcext:value-type="float">
            <text:p>-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19.8" calcext:value-type="float">
            <text:p>-19.8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office:value-type="float" office:value="27.5" calcext:value-type="float">
            <text:p>2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28.5" calcext:value-type="float">
            <text:p>-28.5 </text:p>
          </table:table-cell>
          <table:table-cell table:style-name="ce37" office:value-type="float" office:value="7.8" calcext:value-type="float">
            <text:p>7.8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200" calcext:value-type="float">
            <text:p>200.0 </text:p>
          </table:table-cell>
          <table:table-cell table:style-name="ce38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71.4" calcext:value-type="float">
            <text:p>7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50" calcext:value-type="float">
            <text:p>5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37.5" calcext:value-type="float">
            <text:p>-37.5 </text:p>
          </table:table-cell>
          <table:table-cell table:style-name="ce37" office:value-type="float" office:value="3.2" calcext:value-type="float">
            <text:p>3.2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0" calcext:value-type="float">
            <text:p>0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2.4" calcext:value-type="float">
            <text:p>12.4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5" office:value-type="float" office:value="-26.6" calcext:value-type="float">
            <text:p>-26.6 </text:p>
          </table:table-cell>
          <table:table-cell table:style-name="ce37" office:value-type="float" office:value="75.2" calcext:value-type="float">
            <text:p>75.2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4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.4" calcext:value-type="float">
            <text:p>4.4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6" office:value-type="float" office:value="-58.5" calcext:value-type="float">
            <text:p>-58.5 </text:p>
          </table:table-cell>
          <table:table-cell table:style-name="ce38" office:value-type="float" office:value="39.1" calcext:value-type="float">
            <text:p>39.1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5" office:value-type="float" office:value="-5.2" calcext:value-type="float">
            <text:p>-5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13.3" calcext:value-type="float">
            <text:p>-13.3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4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6" calcext:value-type="float">
            <text:p>186.0 </text:p>
          </table:table-cell>
          <table:table-cell table:style-name="ce37" office:value-type="float" office:value="-24.2" calcext:value-type="float">
            <text:p>-24.2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7" office:value-type="float" office:value="1073.1" calcext:value-type="float">
            <text:p>1,073.1 </text:p>
          </table:table-cell>
          <table:table-cell table:style-name="ce58" office:value-type="float" office:value="-35.4" calcext:value-type="float">
            <text:p>-35.4 </text:p>
          </table:table-cell>
          <table:table-cell table:style-name="ce64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5.1" calcext:value-type="float">
            <text:p>25.1 </text:p>
          </table:table-cell>
          <table:table-cell table:style-name="ce38" office:value-type="float" office:value="5" calcext:value-type="float">
            <text:p>5.0 </text:p>
          </table:table-cell>
          <table:table-cell table:style-name="ce46" office:value-type="float" office:value="24.9" calcext:value-type="float">
            <text:p>24.9 </text:p>
          </table:table-cell>
          <table:table-cell table:style-name="ce38" office:value-type="float" office:value="134.9" calcext:value-type="float">
            <text:p>134.9 </text:p>
          </table:table-cell>
          <table:table-cell table:style-name="ce59" office:value-type="float" office:value="10" calcext:value-type="float">
            <text:p>10.0 </text:p>
          </table:table-cell>
          <table:table-cell table:style-name="ce65" office:value-type="float" office:value="8" calcext:value-type="float">
            <text:p>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2" calcext:value-type="float">
            <text:p>-2.0 </text:p>
          </table:table-cell>
          <table:table-cell table:style-name="ce37" office:value-type="float" office:value="140.3" calcext:value-type="float">
            <text:p>140.3 </text:p>
          </table:table-cell>
          <table:table-cell table:style-name="ce58" office:value-type="float" office:value="-8" calcext:value-type="float">
            <text:p>-8.0 </text:p>
          </table:table-cell>
          <table:table-cell table:style-name="ce64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6.8" calcext:value-type="float">
            <text:p>6.8 </text:p>
          </table:table-cell>
          <table:table-cell table:style-name="ce38" office:value-type="float" office:value="-2" calcext:value-type="float">
            <text:p>-2.0 </text:p>
          </table:table-cell>
          <table:table-cell table:style-name="ce46" office:value-type="float" office:value="-22.6" calcext:value-type="float">
            <text:p>-22.6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5" office:value-type="float" office:value="-14.8" calcext:value-type="float">
            <text:p>-1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4.4" calcext:value-type="float">
            <text:p>14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.4" calcext:value-type="float">
            <text:p>1.4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5" office:value-type="float" office:value="-5.9" calcext:value-type="float">
            <text:p>-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8" office:value-type="float" office:value="1.3" calcext:value-type="float">
            <text:p>1.3 </text:p>
          </table:table-cell>
          <table:table-cell table:style-name="ce46" office:value-type="float" office:value="37.5" calcext:value-type="float">
            <text:p>37.5 </text:p>
          </table:table-cell>
          <table:table-cell table:style-name="ce38" office:value-type="float" office:value="23.9" calcext:value-type="float">
            <text:p>23.9 </text:p>
          </table:table-cell>
          <table:table-cell table:style-name="ce59" office:value-type="float" office:value="3.9" calcext:value-type="float">
            <text:p>3.9 </text:p>
          </table:table-cell>
          <table:table-cell table:style-name="ce65" office:value-type="float" office:value="19.3" calcext:value-type="float">
            <text:p>1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7" office:value-type="float" office:value="1.5" calcext:value-type="float">
            <text:p>1.5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4" office:value-type="float" office:value="-25" calcext:value-type="float">
            <text:p>-2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5" calcext:value-type="float">
            <text:p>5.5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7" office:value-type="float" office:value="31.8" calcext:value-type="float">
            <text:p>31.8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office:value-type="float" office:value="10.8" calcext:value-type="float">
            <text:p>1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5" office:value-type="float" office:value="-62.8" calcext:value-type="float">
            <text:p>-62.8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4" office:value-type="float" office:value="-51.9" calcext:value-type="float">
            <text:p>-5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7" office:value-type="float" office:value="7.6" calcext:value-type="float">
            <text:p>7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64" office:value-type="float" office:value="2.3" calcext:value-type="float">
            <text:p>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60.1" calcext:value-type="float">
            <text:p>-60.1 </text:p>
          </table:table-cell>
          <table:table-cell table:style-name="ce37" office:value-type="float" office:value="5.3" calcext:value-type="float">
            <text:p>5.3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4" office:value-type="float" office:value="-12.7" calcext:value-type="float">
            <text:p>-1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" calcext:value-type="float">
            <text:p>6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7.7" calcext:value-type="float">
            <text:p>-7.7 </text:p>
          </table:table-cell>
          <table:table-cell table:style-name="ce37" office:value-type="float" office:value="44.3" calcext:value-type="float">
            <text:p>44.3 </text:p>
          </table:table-cell>
          <table:table-cell table:style-name="ce58" office:value-type="float" office:value="4.8" calcext:value-type="float">
            <text:p>4.8 </text:p>
          </table:table-cell>
          <table:table-cell table:style-name="ce64" office:value-type="float" office:value="12.2" calcext:value-type="float">
            <text:p>1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1.8" calcext:value-type="float">
            <text:p>41.8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7" office:value-type="float" office:value="142.5" calcext:value-type="float">
            <text:p>142.5 </text:p>
          </table:table-cell>
          <table:table-cell table:style-name="ce58" office:value-type="float" office:value="119.8" calcext:value-type="float">
            <text:p>119.8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5.1" calcext:value-type="float">
            <text:p>5.1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9" office:value-type="float" office:value="4.6" calcext:value-type="float">
            <text:p>4.6 </text:p>
          </table:table-cell>
          <table:table-cell table:style-name="ce65" office:value-type="float" office:value="60.8" calcext:value-type="float">
            <text:p>6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3.5" calcext:value-type="float">
            <text:p>33.5 </text:p>
          </table:table-cell>
          <table:table-cell table:style-name="ce37" office:value-type="float" office:value="7.4" calcext:value-type="float">
            <text:p>7.4 </text:p>
          </table:table-cell>
          <table:table-cell table:style-name="ce45" office:value-type="float" office:value="28.3" calcext:value-type="float">
            <text:p>28.3 </text:p>
          </table:table-cell>
          <table:table-cell table:style-name="ce37" office:value-type="float" office:value="173.9" calcext:value-type="float">
            <text:p>173.9 </text:p>
          </table:table-cell>
          <table:table-cell table:style-name="ce58" office:value-type="float" office:value="35.3" calcext:value-type="float">
            <text:p>35.3 </text:p>
          </table:table-cell>
          <table:table-cell table:style-name="ce64" office:value-type="float" office:value="25.5" calcext:value-type="float">
            <text:p>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0.8" calcext:value-type="float">
            <text:p>10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38" office:value-type="float" office:value="53.2" calcext:value-type="float">
            <text:p>53.2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5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59" office:value-type="float" office:value="5.7" calcext:value-type="float">
            <text:p>5.7 </text:p>
          </table:table-cell>
          <table:table-cell table:style-name="ce65" office:value-type="float" office:value="19.7" calcext:value-type="float">
            <text:p>19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5.1" calcext:value-type="float">
            <text:p>515.1 </text:p>
          </table:table-cell>
          <table:table-cell table:style-name="ce37" office:value-type="float" office:value="-63.1" calcext:value-type="float">
            <text:p>-63.1 </text:p>
          </table:table-cell>
          <table:table-cell table:style-name="ce45" office:value-type="float" office:value="-10.9" calcext:value-type="float">
            <text:p>-10.9 </text:p>
          </table:table-cell>
          <table:table-cell table:style-name="ce37" office:value-type="float" office:value="2885.6" calcext:value-type="float">
            <text:p>2,885.6 </text:p>
          </table:table-cell>
          <table:table-cell table:style-name="ce58" office:value-type="float" office:value="-92.2" calcext:value-type="float">
            <text:p>-92.2 </text:p>
          </table:table-cell>
          <table:table-cell table:style-name="ce64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205" calcext:value-type="float">
            <text:p>205.0 </text:p>
          </table:table-cell>
          <table:table-cell table:style-name="ce38" office:value-type="float" office:value="48.2" calcext:value-type="float">
            <text:p>48.2 </text:p>
          </table:table-cell>
          <table:table-cell table:style-name="ce46" office:value-type="float" office:value="30.8" calcext:value-type="float">
            <text:p>30.8 </text:p>
          </table:table-cell>
          <table:table-cell table:style-name="ce38" office:value-type="float" office:value="1058.3" calcext:value-type="float">
            <text:p>1,058.3 </text:p>
          </table:table-cell>
          <table:table-cell table:style-name="ce59" office:value-type="float" office:value="80.4" calcext:value-type="float">
            <text:p>80.4 </text:p>
          </table:table-cell>
          <table:table-cell table:style-name="ce65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231.6" calcext:value-type="float">
            <text:p>231.6 </text:p>
          </table:table-cell>
          <table:table-cell table:style-name="ce38" office:value-type="float" office:value="79.5" calcext:value-type="float">
            <text:p>79.5 </text:p>
          </table:table-cell>
          <table:table-cell table:style-name="ce46" office:value-type="float" office:value="52.2" calcext:value-type="float">
            <text:p>52.2 </text:p>
          </table:table-cell>
          <table:table-cell table:style-name="ce38" office:value-type="float" office:value="1315.5" calcext:value-type="float">
            <text:p>1,315.5 </text:p>
          </table:table-cell>
          <table:table-cell table:style-name="ce59" office:value-type="float" office:value="276.4" calcext:value-type="float">
            <text:p>276.4 </text:p>
          </table:table-cell>
          <table:table-cell table:style-name="ce65" office:value-type="float" office:value="26.6" calcext:value-type="float">
            <text:p>2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56.9" calcext:value-type="float">
            <text:p>56.9 </text:p>
          </table:table-cell>
          <table:table-cell table:style-name="ce38" office:value-type="float" office:value="-197.3" calcext:value-type="float">
            <text:p>-197.3 </text:p>
          </table:table-cell>
          <table:table-cell table:style-name="ce46" office:value-type="float" office:value="-77.6" calcext:value-type="float">
            <text:p>-77.6 </text:p>
          </table:table-cell>
          <table:table-cell table:style-name="ce38" office:value-type="float" office:value="399.8" calcext:value-type="float">
            <text:p>399.8 </text:p>
          </table:table-cell>
          <table:table-cell table:style-name="ce59" office:value-type="float" office:value="-471.1" calcext:value-type="float">
            <text:p>-471.1 </text:p>
          </table:table-cell>
          <table:table-cell table:style-name="ce65" office:value-type="float" office:value="-54.1" calcext:value-type="float">
            <text:p>-5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6.2" calcext:value-type="float">
            <text:p>16.2 </text:p>
          </table:table-cell>
          <table:table-cell table:style-name="ce38" office:value-type="float" office:value="8.1" calcext:value-type="float">
            <text:p>8.1 </text:p>
          </table:table-cell>
          <table:table-cell table:style-name="ce46" office:value-type="float" office:value="100.7" calcext:value-type="float">
            <text:p>100.7 </text:p>
          </table:table-cell>
          <table:table-cell table:style-name="ce38" office:value-type="float" office:value="71.3" calcext:value-type="float">
            <text:p>71.3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65" office:value-type="float" office:value="48.9" calcext:value-type="float">
            <text:p>4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6" office:value-type="float" office:value="-23.2" calcext:value-type="float">
            <text:p>-23.2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5" office:value-type="float" office:value="-3.2" calcext:value-type="float">
            <text:p>-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46.8" calcext:value-type="float">
            <text:p>346.8 </text:p>
          </table:table-cell>
          <table:table-cell table:style-name="ce37" office:value-type="float" office:value="-95.7" calcext:value-type="float">
            <text:p>-95.7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7" office:value-type="float" office:value="1251.4" calcext:value-type="float">
            <text:p>1,251.4 </text:p>
          </table:table-cell>
          <table:table-cell table:style-name="ce58" office:value-type="float" office:value="-175.7" calcext:value-type="float">
            <text:p>-175.7 </text:p>
          </table:table-cell>
          <table:table-cell table:style-name="ce64" office:value-type="float" office:value="-12.3" calcext:value-type="float">
            <text:p>-1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58.2" calcext:value-type="float">
            <text:p>158.2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37" office:value-type="float" office:value="905.9" calcext:value-type="float">
            <text:p>905.9 </text:p>
          </table:table-cell>
          <table:table-cell table:style-name="ce58" office:value-type="float" office:value="41.3" calcext:value-type="float">
            <text:p>41.3 </text:p>
          </table:table-cell>
          <table:table-cell table:style-name="ce64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17.1" calcext:value-type="float">
            <text:p>117.1 </text:p>
          </table:table-cell>
          <table:table-cell table:style-name="ce38" office:value-type="float" office:value="11" calcext:value-type="float">
            <text:p>11.0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38" office:value-type="float" office:value="664.6" calcext:value-type="float">
            <text:p>664.6 </text:p>
          </table:table-cell>
          <table:table-cell table:style-name="ce59" office:value-type="float" office:value="111.5" calcext:value-type="float">
            <text:p>111.5 </text:p>
          </table:table-cell>
          <table:table-cell table:style-name="ce65" office:value-type="float" office:value="20.2" calcext:value-type="float">
            <text:p>2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0.9" calcext:value-type="float">
            <text:p>10.9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5" office:value-type="float" office:value="-37.6" calcext:value-type="float">
            <text:p>-37.6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4" office:value-type="float" office:value="-4.5" calcext:value-type="float">
            <text:p>-4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8"/>
        </table:table-row>
        <table:table-row table:style-name="ro9">
          <table:table-cell table:style-name="ce12" table:formula="of:=IF(LEN([.B49])&gt;0;SUBSTITUTE([.A49]&amp;&quot; &quot;&amp;[.B49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7-15T09:33:01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