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74830441" calcext:value-type="float">
            <text:p>74,830,441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4" office:value-type="float" office:value="416653785" calcext:value-type="float">
            <text:p>416,653,785 </text:p>
          </table:table-cell>
          <table:table-cell table:style-name="ce50" office:value-type="float" office:value="47.1" calcext:value-type="float">
            <text:p>4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5781" calcext:value-type="float">
            <text:p>85,781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4" office:value-type="float" office:value="491784" calcext:value-type="float">
            <text:p>491,784 </text:p>
          </table:table-cell>
          <table:table-cell table:style-name="ce50" office:value-type="float" office:value="-13.1" calcext:value-type="float">
            <text:p>-1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21319" calcext:value-type="float">
            <text:p>221,31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021039" calcext:value-type="float">
            <text:p>1,021,039 </text:p>
          </table:table-cell>
          <table:table-cell table:style-name="ce50" office:value-type="float" office:value="-8.3" calcext:value-type="float">
            <text:p>-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71487" calcext:value-type="float">
            <text:p>171,487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44" office:value-type="float" office:value="720938" calcext:value-type="float">
            <text:p>720,938 </text:p>
          </table:table-cell>
          <table:table-cell table:style-name="ce50" office:value-type="float" office:value="28.5" calcext:value-type="float">
            <text:p>2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704590" calcext:value-type="float">
            <text:p>704,590 </text:p>
          </table:table-cell>
          <table:table-cell table:style-name="ce37" office:value-type="float" office:value="17" calcext:value-type="float">
            <text:p>17.0 </text:p>
          </table:table-cell>
          <table:table-cell table:style-name="ce44" office:value-type="float" office:value="3930799" calcext:value-type="float">
            <text:p>3,930,799 </text:p>
          </table:table-cell>
          <table:table-cell table:style-name="ce50" office:value-type="float" office:value="24.7" calcext:value-type="float">
            <text:p>2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64620" calcext:value-type="float">
            <text:p>164,620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4" office:value-type="float" office:value="805825" calcext:value-type="float">
            <text:p>805,825 </text:p>
          </table:table-cell>
          <table:table-cell table:style-name="ce50" office:value-type="float" office:value="34.8" calcext:value-type="float">
            <text:p>3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441" calcext:value-type="float">
            <text:p>1,441 </text:p>
          </table:table-cell>
          <table:table-cell table:style-name="ce37" office:value-type="float" office:value="-92.4" calcext:value-type="float">
            <text:p>-92.4 </text:p>
          </table:table-cell>
          <table:table-cell table:style-name="ce44" office:value-type="float" office:value="20333" calcext:value-type="float">
            <text:p>20,333 </text:p>
          </table:table-cell>
          <table:table-cell table:style-name="ce50" office:value-type="float" office:value="-81.9" calcext:value-type="float">
            <text:p>-8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8402" calcext:value-type="float">
            <text:p>108,402 </text:p>
          </table:table-cell>
          <table:table-cell table:style-name="ce37" office:value-type="float" office:value="27.2" calcext:value-type="float">
            <text:p>27.2 </text:p>
          </table:table-cell>
          <table:table-cell table:style-name="ce44" office:value-type="float" office:value="704316" calcext:value-type="float">
            <text:p>704,316 </text:p>
          </table:table-cell>
          <table:table-cell table:style-name="ce50" office:value-type="float" office:value="49.4" calcext:value-type="float">
            <text:p>4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9000" calcext:value-type="float">
            <text:p>39,000 </text:p>
          </table:table-cell>
          <table:table-cell table:style-name="ce37" office:value-type="float" office:value="27.9" calcext:value-type="float">
            <text:p>27.9 </text:p>
          </table:table-cell>
          <table:table-cell table:style-name="ce44" office:value-type="float" office:value="170531" calcext:value-type="float">
            <text:p>170,531 </text:p>
          </table:table-cell>
          <table:table-cell table:style-name="ce50" office:value-type="float" office:value="35.4" calcext:value-type="float">
            <text:p>3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4472" calcext:value-type="float">
            <text:p>4,472 </text:p>
          </table:table-cell>
          <table:table-cell table:style-name="ce37" office:value-type="float" office:value="-77.1" calcext:value-type="float">
            <text:p>-77.1 </text:p>
          </table:table-cell>
          <table:table-cell table:style-name="ce44" office:value-type="float" office:value="51647" calcext:value-type="float">
            <text:p>51,647 </text:p>
          </table:table-cell>
          <table:table-cell table:style-name="ce50" office:value-type="float" office:value="-68.7" calcext:value-type="float">
            <text:p>-6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8360" calcext:value-type="float">
            <text:p>88,360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4" office:value-type="float" office:value="539355" calcext:value-type="float">
            <text:p>539,355 </text:p>
          </table:table-cell>
          <table:table-cell table:style-name="ce50" office:value-type="float" office:value="1.7" calcext:value-type="float">
            <text:p>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67247" calcext:value-type="float">
            <text:p>67,247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4" office:value-type="float" office:value="440522" calcext:value-type="float">
            <text:p>440,522 </text:p>
          </table:table-cell>
          <table:table-cell table:style-name="ce50" office:value-type="float" office:value="-8.5" calcext:value-type="float">
            <text:p>-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3276" calcext:value-type="float">
            <text:p>53,276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4" office:value-type="float" office:value="326564" calcext:value-type="float">
            <text:p>326,564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26320" calcext:value-type="float">
            <text:p>226,320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4" office:value-type="float" office:value="1968845" calcext:value-type="float">
            <text:p>1,968,845 </text:p>
          </table:table-cell>
          <table:table-cell table:style-name="ce50" office:value-type="float" office:value="-5.5" calcext:value-type="float">
            <text:p>-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3346" calcext:value-type="float">
            <text:p>163,346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956935" calcext:value-type="float">
            <text:p>956,935 </text:p>
          </table:table-cell>
          <table:table-cell table:style-name="ce50" office:value-type="float" office:value="-17.8" calcext:value-type="float">
            <text:p>-1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34212" calcext:value-type="float">
            <text:p>334,212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2009743" calcext:value-type="float">
            <text:p>2,009,743 </text:p>
          </table:table-cell>
          <table:table-cell table:style-name="ce50" office:value-type="float" office:value="-6.3" calcext:value-type="float">
            <text:p>-6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1578" calcext:value-type="float">
            <text:p>61,578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303934" calcext:value-type="float">
            <text:p>303,934 </text:p>
          </table:table-cell>
          <table:table-cell table:style-name="ce50" office:value-type="float" office:value="-13.4" calcext:value-type="float">
            <text:p>-13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4585" calcext:value-type="float">
            <text:p>44,58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246684" calcext:value-type="float">
            <text:p>246,684 </text:p>
          </table:table-cell>
          <table:table-cell table:style-name="ce50" office:value-type="float" office:value="-15.3" calcext:value-type="float">
            <text:p>-15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6804" calcext:value-type="float">
            <text:p>176,804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4" office:value-type="float" office:value="978031" calcext:value-type="float">
            <text:p>978,031 </text:p>
          </table:table-cell>
          <table:table-cell table:style-name="ce50" office:value-type="float" office:value="-3.1" calcext:value-type="float">
            <text:p>-3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102166" calcext:value-type="float">
            <text:p>102,166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536411" calcext:value-type="float">
            <text:p>536,411 </text:p>
          </table:table-cell>
          <table:table-cell table:style-name="ce50" office:value-type="float" office:value="8.1" calcext:value-type="float">
            <text:p>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3856" calcext:value-type="float">
            <text:p>53,856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299360" calcext:value-type="float">
            <text:p>299,360 </text:p>
          </table:table-cell>
          <table:table-cell table:style-name="ce50" office:value-type="float" office:value="-14.8" calcext:value-type="float">
            <text:p>-14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5432768" calcext:value-type="float">
            <text:p>25,432,768 </text:p>
          </table:table-cell>
          <table:table-cell table:style-name="ce37" office:value-type="float" office:value="77" calcext:value-type="float">
            <text:p>77.0 </text:p>
          </table:table-cell>
          <table:table-cell table:style-name="ce44" office:value-type="float" office:value="145994157" calcext:value-type="float">
            <text:p>145,994,157 </text:p>
          </table:table-cell>
          <table:table-cell table:style-name="ce50" office:value-type="float" office:value="101.3" calcext:value-type="float">
            <text:p>101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32718" calcext:value-type="float">
            <text:p>232,718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44" office:value-type="float" office:value="1118306" calcext:value-type="float">
            <text:p>1,118,306 </text:p>
          </table:table-cell>
          <table:table-cell table:style-name="ce50" office:value-type="float" office:value="11.2" calcext:value-type="float">
            <text:p>11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632757" calcext:value-type="float">
            <text:p>2,632,757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44" office:value-type="float" office:value="13097046" calcext:value-type="float">
            <text:p>13,097,046 </text:p>
          </table:table-cell>
          <table:table-cell table:style-name="ce50" office:value-type="float" office:value="12.7" calcext:value-type="float">
            <text:p>12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3353" calcext:value-type="float">
            <text:p>63,353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4" office:value-type="float" office:value="343252" calcext:value-type="float">
            <text:p>343,252 </text:p>
          </table:table-cell>
          <table:table-cell table:style-name="ce50" office:value-type="float" office:value="-14.4" calcext:value-type="float">
            <text:p>-14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60109" calcext:value-type="float">
            <text:p>160,109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44" office:value-type="float" office:value="739375" calcext:value-type="float">
            <text:p>739,375 </text:p>
          </table:table-cell>
          <table:table-cell table:style-name="ce50" office:value-type="float" office:value="21.7" calcext:value-type="float">
            <text:p>21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2602" calcext:value-type="float">
            <text:p>12,602 </text:p>
          </table:table-cell>
          <table:table-cell table:style-name="ce37" office:value-type="float" office:value="27.3" calcext:value-type="float">
            <text:p>27.3 </text:p>
          </table:table-cell>
          <table:table-cell table:style-name="ce44" office:value-type="float" office:value="67938" calcext:value-type="float">
            <text:p>67,938 </text:p>
          </table:table-cell>
          <table:table-cell table:style-name="ce50" office:value-type="float" office:value="19.4" calcext:value-type="float">
            <text:p>19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7577" calcext:value-type="float">
            <text:p>157,577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958021" calcext:value-type="float">
            <text:p>958,021 </text:p>
          </table:table-cell>
          <table:table-cell table:style-name="ce50" office:value-type="float" office:value="8.2" calcext:value-type="float">
            <text:p>8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877381" calcext:value-type="float">
            <text:p>877,38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44" office:value-type="float" office:value="4675903" calcext:value-type="float">
            <text:p>4,675,903 </text:p>
          </table:table-cell>
          <table:table-cell table:style-name="ce50" office:value-type="float" office:value="44.3" calcext:value-type="float">
            <text:p>44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636631" calcext:value-type="float">
            <text:p>636,631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4" office:value-type="float" office:value="3495145" calcext:value-type="float">
            <text:p>3,495,145 </text:p>
          </table:table-cell>
          <table:table-cell table:style-name="ce50" office:value-type="float" office:value="46.5" calcext:value-type="float">
            <text:p>46.5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7349" calcext:value-type="float">
            <text:p>107,349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44" office:value-type="float" office:value="600126" calcext:value-type="float">
            <text:p>600,126 </text:p>
          </table:table-cell>
          <table:table-cell table:style-name="ce50" office:value-type="float" office:value="17.9" calcext:value-type="float">
            <text:p>17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0578" calcext:value-type="float">
            <text:p>100,578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581385" calcext:value-type="float">
            <text:p>581,385 </text:p>
          </table:table-cell>
          <table:table-cell table:style-name="ce50" office:value-type="float" office:value="10.9" calcext:value-type="float">
            <text:p>10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8024" calcext:value-type="float">
            <text:p>18,024 </text:p>
          </table:table-cell>
          <table:table-cell table:style-name="ce37" office:value-type="float" office:value="78.2" calcext:value-type="float">
            <text:p>78.2 </text:p>
          </table:table-cell>
          <table:table-cell table:style-name="ce44" office:value-type="float" office:value="144412" calcext:value-type="float">
            <text:p>144,412 </text:p>
          </table:table-cell>
          <table:table-cell table:style-name="ce50" office:value-type="float" office:value="113.3" calcext:value-type="float">
            <text:p>113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769705" calcext:value-type="float">
            <text:p>1,769,705 </text:p>
          </table:table-cell>
          <table:table-cell table:style-name="ce37" office:value-type="float" office:value="82.4" calcext:value-type="float">
            <text:p>82.4 </text:p>
          </table:table-cell>
          <table:table-cell table:style-name="ce44" office:value-type="float" office:value="8921816" calcext:value-type="float">
            <text:p>8,921,816 </text:p>
          </table:table-cell>
          <table:table-cell table:style-name="ce50" office:value-type="float" office:value="81.1" calcext:value-type="float">
            <text:p>81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819306" calcext:value-type="float">
            <text:p>819,306 </text:p>
          </table:table-cell>
          <table:table-cell table:style-name="ce37" office:value-type="float" office:value="111.5" calcext:value-type="float">
            <text:p>111.5 </text:p>
          </table:table-cell>
          <table:table-cell table:style-name="ce44" office:value-type="float" office:value="3593164" calcext:value-type="float">
            <text:p>3,593,164 </text:p>
          </table:table-cell>
          <table:table-cell table:style-name="ce50" office:value-type="float" office:value="77.2" calcext:value-type="float">
            <text:p>77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2273159" calcext:value-type="float">
            <text:p>2,273,159 </text:p>
          </table:table-cell>
          <table:table-cell table:style-name="ce37" office:value-type="float" office:value="161.2" calcext:value-type="float">
            <text:p>161.2 </text:p>
          </table:table-cell>
          <table:table-cell table:style-name="ce44" office:value-type="float" office:value="9520228" calcext:value-type="float">
            <text:p>9,520,228 </text:p>
          </table:table-cell>
          <table:table-cell table:style-name="ce50" office:value-type="float" office:value="127.7" calcext:value-type="float">
            <text:p>127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85892" calcext:value-type="float">
            <text:p>385,892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4" office:value-type="float" office:value="2394651" calcext:value-type="float">
            <text:p>2,394,651 </text:p>
          </table:table-cell>
          <table:table-cell table:style-name="ce50" office:value-type="float" office:value="-5.9" calcext:value-type="float">
            <text:p>-5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971" calcext:value-type="float">
            <text:p>11,971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4" office:value-type="float" office:value="72127" calcext:value-type="float">
            <text:p>72,127 </text:p>
          </table:table-cell>
          <table:table-cell table:style-name="ce50" office:value-type="float" office:value="-25.3" calcext:value-type="float">
            <text:p>-25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75661" calcext:value-type="float">
            <text:p>1,275,661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4" office:value-type="float" office:value="7327666" calcext:value-type="float">
            <text:p>7,327,666 </text:p>
          </table:table-cell>
          <table:table-cell table:style-name="ce50" office:value-type="float" office:value="18.8" calcext:value-type="float">
            <text:p>18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302316" calcext:value-type="float">
            <text:p>302,316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4" office:value-type="float" office:value="1707704" calcext:value-type="float">
            <text:p>1,707,704 </text:p>
          </table:table-cell>
          <table:table-cell table:style-name="ce50" office:value-type="float" office:value="18.2" calcext:value-type="float">
            <text:p>18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26818" calcext:value-type="float">
            <text:p>526,81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4" office:value-type="float" office:value="3055617" calcext:value-type="float">
            <text:p>3,055,617 </text:p>
          </table:table-cell>
          <table:table-cell table:style-name="ce50" office:value-type="float" office:value="23.8" calcext:value-type="float">
            <text:p>23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0941" calcext:value-type="float">
            <text:p>90,941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544660" calcext:value-type="float">
            <text:p>544,660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7378" calcext:value-type="float">
            <text:p>7,378 </text:p>
          </table:table-cell>
          <table:table-cell table:style-name="ce55" office:value-type="float" office:value="112.7" calcext:value-type="float">
            <text:p>112.7 </text:p>
          </table:table-cell>
          <table:table-cell table:style-name="ce56" office:value-type="float" office:value="44815" calcext:value-type="float">
            <text:p>44,815 </text:p>
          </table:table-cell>
          <table:table-cell table:style-name="ce57" office:value-type="float" office:value="141.4" calcext:value-type="float">
            <text:p>141.4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4109349" calcext:value-type="float">
            <text:p>24,109,349 </text:p>
          </table:table-cell>
          <table:table-cell table:style-name="ce37" office:value-type="float" office:value="33.4" calcext:value-type="float">
            <text:p>33.4 </text:p>
          </table:table-cell>
          <table:table-cell table:style-name="ce44" office:value-type="float" office:value="133169803" calcext:value-type="float">
            <text:p>133,169,803 </text:p>
          </table:table-cell>
          <table:table-cell table:style-name="ce50" office:value-type="float" office:value="43.9" calcext:value-type="float">
            <text:p>43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3126997" calcext:value-type="float">
            <text:p>3,126,997 </text:p>
          </table:table-cell>
          <table:table-cell table:style-name="ce37" office:value-type="float" office:value="149.6" calcext:value-type="float">
            <text:p>149.6 </text:p>
          </table:table-cell>
          <table:table-cell table:style-name="ce44" office:value-type="float" office:value="18543069" calcext:value-type="float">
            <text:p>18,543,069 </text:p>
          </table:table-cell>
          <table:table-cell table:style-name="ce50" office:value-type="float" office:value="158.4" calcext:value-type="float">
            <text:p>158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7579" calcext:value-type="float">
            <text:p>47,579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4" office:value-type="float" office:value="280010" calcext:value-type="float">
            <text:p>280,010 </text:p>
          </table:table-cell>
          <table:table-cell table:style-name="ce50" office:value-type="float" office:value="-33.9" calcext:value-type="float">
            <text:p>-33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297022" calcext:value-type="float">
            <text:p>297,022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4" office:value-type="float" office:value="1884305" calcext:value-type="float">
            <text:p>1,884,305 </text:p>
          </table:table-cell>
          <table:table-cell table:style-name="ce50" office:value-type="float" office:value="-10.2" calcext:value-type="float">
            <text:p>-10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08726" calcext:value-type="float">
            <text:p>108,726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629372" calcext:value-type="float">
            <text:p>629,372 </text:p>
          </table:table-cell>
          <table:table-cell table:style-name="ce50" office:value-type="float" office:value="-10.3" calcext:value-type="float">
            <text:p>-10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41725" calcext:value-type="float">
            <text:p>241,725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1351914" calcext:value-type="float">
            <text:p>1,351,914 </text:p>
          </table:table-cell>
          <table:table-cell table:style-name="ce50" office:value-type="float" office:value="-0.8" calcext:value-type="float">
            <text:p>-0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53206" calcext:value-type="float">
            <text:p>53,206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329038" calcext:value-type="float">
            <text:p>329,038 </text:p>
          </table:table-cell>
          <table:table-cell table:style-name="ce50" office:value-type="float" office:value="34.6" calcext:value-type="float">
            <text:p>3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9539" calcext:value-type="float">
            <text:p>29,539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44" office:value-type="float" office:value="132322" calcext:value-type="float">
            <text:p>132,322 </text:p>
          </table:table-cell>
          <table:table-cell table:style-name="ce50" office:value-type="float" office:value="-1.6" calcext:value-type="float">
            <text:p>-1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0557" calcext:value-type="float">
            <text:p>70,557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404828" calcext:value-type="float">
            <text:p>404,828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6791" calcext:value-type="float">
            <text:p>46,791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259077" calcext:value-type="float">
            <text:p>259,077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154992" calcext:value-type="float">
            <text:p>154,992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4" office:value-type="float" office:value="1175617" calcext:value-type="float">
            <text:p>1,175,617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7-15T09:44:13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