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3271" calcext:value-type="float">
            <text:p>15,233,2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8493" calcext:value-type="float">
            <text:p>4,058,49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095" calcext:value-type="float">
            <text:p>10,179,095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9887353" calcext:value-type="float">
            <text:p>19,887,3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7179796" calcext:value-type="float">
            <text:p>7,179,796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68" office:value-type="float" office:value="11734464" calcext:value-type="float">
            <text:p>11,734,464 </text:p>
          </table:table-cell>
          <table:table-cell table:style-name="ce56" office:value-type="float" office:value="59" calcext:value-type="float">
            <text:p>59.0 </text:p>
          </table:table-cell>
          <table:table-cell table:style-name="ce81" office:value-type="float" office:value="916092" calcext:value-type="float">
            <text:p>916,092 </text:p>
          </table:table-cell>
          <table:table-cell table:style-name="ce97" office:value-type="float" office:value="4.6" calcext:value-type="float">
            <text:p>4.6 </text:p>
          </table:table-cell>
          <table:table-cell table:style-name="ce81" office:value-type="float" office:value="57001" calcext:value-type="float">
            <text:p>57,001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592338" calcext:value-type="float">
            <text:p>1,592,3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2899" calcext:value-type="float">
            <text:p>552,899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9" office:value-type="float" office:value="953719" calcext:value-type="float">
            <text:p>953,719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2" office:value-type="float" office:value="80916" calcext:value-type="float">
            <text:p>80,91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654388" calcext:value-type="float">
            <text:p>1,654,38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08613" calcext:value-type="float">
            <text:p>508,613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69" office:value-type="float" office:value="1067841" calcext:value-type="float">
            <text:p>1,067,84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72892" calcext:value-type="float">
            <text:p>72,892 </text:p>
          </table:table-cell>
          <table:table-cell table:style-name="ce98" office:value-type="float" office:value="4.4" calcext:value-type="float">
            <text:p>4.4 </text:p>
          </table:table-cell>
          <table:table-cell table:style-name="ce82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740069" calcext:value-type="float">
            <text:p>1,740,06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631900" calcext:value-type="float">
            <text:p>631,900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69" office:value-type="float" office:value="1027851" calcext:value-type="float">
            <text:p>1,027,851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2" office:value-type="float" office:value="75581" calcext:value-type="float">
            <text:p>75,581 </text:p>
          </table:table-cell>
          <table:table-cell table:style-name="ce98" office:value-type="float" office:value="4.3" calcext:value-type="float">
            <text:p>4.3 </text:p>
          </table:table-cell>
          <table:table-cell table:style-name="ce82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648572" calcext:value-type="float">
            <text:p>1,648,5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4553" calcext:value-type="float">
            <text:p>554,553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69" office:value-type="float" office:value="1015757" calcext:value-type="float">
            <text:p>1,015,757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2" office:value-type="float" office:value="73520" calcext:value-type="float">
            <text:p>73,52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855322" calcext:value-type="float">
            <text:p>1,855,32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2798" calcext:value-type="float">
            <text:p>802,798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69" office:value-type="float" office:value="971693" calcext:value-type="float">
            <text:p>971,693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82" office:value-type="float" office:value="76360" calcext:value-type="float">
            <text:p>76,360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982888" calcext:value-type="float">
            <text:p>1,982,88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46566" calcext:value-type="float">
            <text:p>846,566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69" office:value-type="float" office:value="1049254" calcext:value-type="float">
            <text:p>1,049,254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2" office:value-type="float" office:value="82325" calcext:value-type="float">
            <text:p>82,325 </text:p>
          </table:table-cell>
          <table:table-cell table:style-name="ce98" office:value-type="float" office:value="4.2" calcext:value-type="float">
            <text:p>4.2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958323" calcext:value-type="float">
            <text:p>1,958,3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5490" calcext:value-type="float">
            <text:p>805,490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69" office:value-type="float" office:value="1066355" calcext:value-type="float">
            <text:p>1,066,355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82" office:value-type="float" office:value="81195" calcext:value-type="float">
            <text:p>81,195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5282" calcext:value-type="float">
            <text:p>5,28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3"/>Up to June</text:p>
          </table:table-cell>
          <table:table-cell table:style-name="ce25"/>
          <table:table-cell table:style-name="ce38" office:value-type="float" office:value="9047790" calcext:value-type="float">
            <text:p>9,047,79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029876" calcext:value-type="float">
            <text:p>3,029,876 </text:p>
          </table:table-cell>
          <table:table-cell table:style-name="ce56" office:value-type="float" office:value="33.5" calcext:value-type="float">
            <text:p>33.5 </text:p>
          </table:table-cell>
          <table:table-cell table:style-name="ce68" office:value-type="float" office:value="5535714" calcext:value-type="float">
            <text:p>5,535,714 </text:p>
          </table:table-cell>
          <table:table-cell table:style-name="ce56" office:value-type="float" office:value="61.2" calcext:value-type="float">
            <text:p>61.2 </text:p>
          </table:table-cell>
          <table:table-cell table:style-name="ce81" office:value-type="float" office:value="454218" calcext:value-type="float">
            <text:p>454,218 </text:p>
          </table:table-cell>
          <table:table-cell table:style-name="ce97" office:value-type="float" office:value="5" calcext:value-type="float">
            <text:p>5.0 </text:p>
          </table:table-cell>
          <table:table-cell table:style-name="ce81" office:value-type="float" office:value="27982" calcext:value-type="float">
            <text:p>27,982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2073372" calcext:value-type="float">
            <text:p>2,073,3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65190" calcext:value-type="float">
            <text:p>865,190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69" office:value-type="float" office:value="1120741" calcext:value-type="float">
            <text:p>1,120,741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82" office:value-type="float" office:value="82939" calcext:value-type="float">
            <text:p>82,939 </text:p>
          </table:table-cell>
          <table:table-cell table:style-name="ce98" office:value-type="float" office:value="4" calcext:value-type="float">
            <text:p>4.0 </text:p>
          </table:table-cell>
          <table:table-cell table:style-name="ce82" office:value-type="float" office:value="4502" calcext:value-type="float">
            <text:p>4,50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571858" calcext:value-type="float">
            <text:p>1,571,8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78524" calcext:value-type="float">
            <text:p>578,524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69" office:value-type="float" office:value="913717" calcext:value-type="float">
            <text:p>913,717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2" office:value-type="float" office:value="75980" calcext:value-type="float">
            <text:p>75,980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3638" calcext:value-type="float">
            <text:p>3,638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2536954" calcext:value-type="float">
            <text:p>2,536,95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1586" calcext:value-type="float">
            <text:p>1,201,586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69" office:value-type="float" office:value="1236488" calcext:value-type="float">
            <text:p>1,236,488 </text:p>
          </table:table-cell>
          <table:table-cell table:style-name="ce57" office:value-type="float" office:value="48.7" calcext:value-type="float">
            <text:p>48.7 </text:p>
          </table:table-cell>
          <table:table-cell table:style-name="ce82" office:value-type="float" office:value="94299" calcext:value-type="float">
            <text:p>94,299 </text:p>
          </table:table-cell>
          <table:table-cell table:style-name="ce98" office:value-type="float" office:value="3.7" calcext:value-type="float">
            <text:p>3.7 </text:p>
          </table:table-cell>
          <table:table-cell table:style-name="ce82" office:value-type="float" office:value="4580" calcext:value-type="float">
            <text:p>4,580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2153671" calcext:value-type="float">
            <text:p>2,153,67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09250" calcext:value-type="float">
            <text:p>909,250 </text:p>
          </table:table-cell>
          <table:table-cell table:style-name="ce57" office:value-type="float" office:value="42.2" calcext:value-type="float">
            <text:p>42.2 </text:p>
          </table:table-cell>
          <table:table-cell table:style-name="ce69" office:value-type="float" office:value="1143740" calcext:value-type="float">
            <text:p>1,143,740 </text:p>
          </table:table-cell>
          <table:table-cell table:style-name="ce57" office:value-type="float" office:value="53.1" calcext:value-type="float">
            <text:p>53.1 </text:p>
          </table:table-cell>
          <table:table-cell table:style-name="ce82" office:value-type="float" office:value="95886" calcext:value-type="float">
            <text:p>95,886 </text:p>
          </table:table-cell>
          <table:table-cell table:style-name="ce98" office:value-type="float" office:value="4.5" calcext:value-type="float">
            <text:p>4.5 </text:p>
          </table:table-cell>
          <table:table-cell table:style-name="ce82" office:value-type="float" office:value="4796" calcext:value-type="float">
            <text:p>4,796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475946" calcext:value-type="float">
            <text:p>2,475,94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016139" calcext:value-type="float">
            <text:p>1,016,139 </text:p>
          </table:table-cell>
          <table:table-cell table:style-name="ce57" office:value-type="float" office:value="41" calcext:value-type="float">
            <text:p>41.0 </text:p>
          </table:table-cell>
          <table:table-cell table:style-name="ce69" office:value-type="float" office:value="1328155" calcext:value-type="float">
            <text:p>1,328,155 </text:p>
          </table:table-cell>
          <table:table-cell table:style-name="ce57" office:value-type="float" office:value="53.6" calcext:value-type="float">
            <text:p>53.6 </text:p>
          </table:table-cell>
          <table:table-cell table:style-name="ce82" office:value-type="float" office:value="127073" calcext:value-type="float">
            <text:p>127,07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578" calcext:value-type="float">
            <text:p>4,578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2357174" calcext:value-type="float">
            <text:p>2,357,17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71394" calcext:value-type="float">
            <text:p>971,394 </text:p>
          </table:table-cell>
          <table:table-cell table:style-name="ce57" office:value-type="float" office:value="41.2" calcext:value-type="float">
            <text:p>41.2 </text:p>
          </table:table-cell>
          <table:table-cell table:style-name="ce69" office:value-type="float" office:value="1253870" calcext:value-type="float">
            <text:p>1,253,870 </text:p>
          </table:table-cell>
          <table:table-cell table:style-name="ce57" office:value-type="float" office:value="53.2" calcext:value-type="float">
            <text:p>53.2 </text:p>
          </table:table-cell>
          <table:table-cell table:style-name="ce82" office:value-type="float" office:value="126378" calcext:value-type="float">
            <text:p>126,378 </text:p>
          </table:table-cell>
          <table:table-cell table:style-name="ce98" office:value-type="float" office:value="5.4" calcext:value-type="float">
            <text:p>5.4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3"/>Up to June</text:p>
          </table:table-cell>
          <table:table-cell table:style-name="ce25"/>
          <table:table-cell table:style-name="ce38" office:value-type="float" office:value="13168976" calcext:value-type="float">
            <text:p>13,168,97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5542083" calcext:value-type="float">
            <text:p>5,542,083 </text:p>
          </table:table-cell>
          <table:table-cell table:style-name="ce56" office:value-type="float" office:value="42.1" calcext:value-type="float">
            <text:p>42.1 </text:p>
          </table:table-cell>
          <table:table-cell table:style-name="ce68" office:value-type="float" office:value="6996711" calcext:value-type="float">
            <text:p>6,996,711 </text:p>
          </table:table-cell>
          <table:table-cell table:style-name="ce56" office:value-type="float" office:value="53.1" calcext:value-type="float">
            <text:p>53.1 </text:p>
          </table:table-cell>
          <table:table-cell table:style-name="ce81" office:value-type="float" office:value="602555" calcext:value-type="float">
            <text:p>602,555 </text:p>
          </table:table-cell>
          <table:table-cell table:style-name="ce97" office:value-type="float" office:value="4.6" calcext:value-type="float">
            <text:p>4.6 </text:p>
          </table:table-cell>
          <table:table-cell table:style-name="ce81" office:value-type="float" office:value="27626" calcext:value-type="float">
            <text:p>27,626 </text:p>
          </table:table-cell>
          <table:table-cell table:style-name="ce97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8" calcext:value-type="float">
            <text:p>48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75.7" calcext:value-type="float">
            <text:p>75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1.5" calcext:value-type="float">
            <text:p>31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56.2" calcext:value-type="float">
            <text:p>56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45.5" calcext:value-type="float">
            <text:p>45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82.9" calcext:value-type="float">
            <text:p>82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6.4" calcext:value-type="float">
            <text:p>26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25.2" calcext:value-type="float">
            <text:p>474,92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493.3" calcext:value-type="float">
            <text:p>126,493.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383.6" calcext:value-type="float">
            <text:p>317,383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5" office:value-type="float" office:value="639983" calcext:value-type="float">
            <text:p>639,983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31190.9" calcext:value-type="float">
            <text:p>231,190.9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74" office:value-type="float" office:value="377537.6" calcext:value-type="float">
            <text:p>377,537.6 </text:p>
          </table:table-cell>
          <table:table-cell table:style-name="ce56" office:value-type="float" office:value="59" calcext:value-type="float">
            <text:p>59.0 </text:p>
          </table:table-cell>
          <table:table-cell table:style-name="ce87" office:value-type="float" office:value="29423.7" calcext:value-type="float">
            <text:p>29,423.7 </text:p>
          </table:table-cell>
          <table:table-cell table:style-name="ce97" office:value-type="float" office:value="4.6" calcext:value-type="float">
            <text:p>4.6 </text:p>
          </table:table-cell>
          <table:table-cell table:style-name="ce87" office:value-type="float" office:value="1830.8" calcext:value-type="float">
            <text:p>1,830.8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53326" calcext:value-type="float">
            <text:p>53,326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516.3" calcext:value-type="float">
            <text:p>18,516.3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75" office:value-type="float" office:value="31939.3" calcext:value-type="float">
            <text:p>31,939.3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8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56675.6" calcext:value-type="float">
            <text:p>56,675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24.1" calcext:value-type="float">
            <text:p>17,424.1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75" office:value-type="float" office:value="36581.8" calcext:value-type="float">
            <text:p>36,581.8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497" calcext:value-type="float">
            <text:p>2,497.0 </text:p>
          </table:table-cell>
          <table:table-cell table:style-name="ce98" office:value-type="float" office:value="4.4" calcext:value-type="float">
            <text:p>4.4 </text:p>
          </table:table-cell>
          <table:table-cell table:style-name="ce88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58430" calcext:value-type="float">
            <text:p>58,430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1218.8" calcext:value-type="float">
            <text:p>21,218.8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75" office:value-type="float" office:value="34514.3" calcext:value-type="float">
            <text:p>34,514.3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8" office:value-type="float" office:value="2537.8" calcext:value-type="float">
            <text:p>2,537.8 </text:p>
          </table:table-cell>
          <table:table-cell table:style-name="ce98" office:value-type="float" office:value="4.3" calcext:value-type="float">
            <text:p>4.3 </text:p>
          </table:table-cell>
          <table:table-cell table:style-name="ce88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54228.5" calcext:value-type="float">
            <text:p>54,22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241.8" calcext:value-type="float">
            <text:p>18,241.8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75" office:value-type="float" office:value="33412.6" calcext:value-type="float">
            <text:p>33,412.6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8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8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60889.1" calcext:value-type="float">
            <text:p>60,88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6346.9" calcext:value-type="float">
            <text:p>26,346.9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75" office:value-type="float" office:value="31889.6" calcext:value-type="float">
            <text:p>31,889.6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88" office:value-type="float" office:value="2505.9" calcext:value-type="float">
            <text:p>2,505.9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64045.6" calcext:value-type="float">
            <text:p>64,045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343.7" calcext:value-type="float">
            <text:p>27,343.7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75" office:value-type="float" office:value="33890" calcext:value-type="float">
            <text:p>33,890.0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8" office:value-type="float" office:value="2658.7" calcext:value-type="float">
            <text:p>2,658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88" office:value-type="float" office:value="153.1" calcext:value-type="float">
            <text:p>153.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62465.7" calcext:value-type="float">
            <text:p>62,465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5693.4" calcext:value-type="float">
            <text:p>25,693.4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75" office:value-type="float" office:value="34014" calcext:value-type="float">
            <text:p>34,014.0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88" office:value-type="float" office:value="2589.8" calcext:value-type="float">
            <text:p>2,589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68.4" calcext:value-type="float">
            <text:p>168.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3"/>Up to June</text:p>
          </table:table-cell>
          <table:table-cell table:style-name="ce30"/>
          <table:table-cell table:style-name="ce45" office:value-type="float" office:value="283248.5" calcext:value-type="float">
            <text:p>283,248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4922.2" calcext:value-type="float">
            <text:p>94,922.2 </text:p>
          </table:table-cell>
          <table:table-cell table:style-name="ce56" office:value-type="float" office:value="33.5" calcext:value-type="float">
            <text:p>33.5 </text:p>
          </table:table-cell>
          <table:table-cell table:style-name="ce74" office:value-type="float" office:value="173235.2" calcext:value-type="float">
            <text:p>173,235.2 </text:p>
          </table:table-cell>
          <table:table-cell table:style-name="ce56" office:value-type="float" office:value="61.2" calcext:value-type="float">
            <text:p>61.2 </text:p>
          </table:table-cell>
          <table:table-cell table:style-name="ce87" office:value-type="float" office:value="14216.3" calcext:value-type="float">
            <text:p>14,216.3 </text:p>
          </table:table-cell>
          <table:table-cell table:style-name="ce97" office:value-type="float" office:value="5" calcext:value-type="float">
            <text:p>5.0 </text:p>
          </table:table-cell>
          <table:table-cell table:style-name="ce87" office:value-type="float" office:value="874.8" calcext:value-type="float">
            <text:p>874.8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65758" calcext:value-type="float">
            <text:p>65,758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440.1" calcext:value-type="float">
            <text:p>27,440.1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75" office:value-type="float" office:value="35544.8" calcext:value-type="float">
            <text:p>35,544.8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88" office:value-type="float" office:value="2630.4" calcext:value-type="float">
            <text:p>2,630.4 </text:p>
          </table:table-cell>
          <table:table-cell table:style-name="ce98" office:value-type="float" office:value="4" calcext:value-type="float">
            <text:p>4.0 </text:p>
          </table:table-cell>
          <table:table-cell table:style-name="ce88" office:value-type="float" office:value="142.7" calcext:value-type="float">
            <text:p>142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9789" calcext:value-type="float">
            <text:p>49,789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325.1" calcext:value-type="float">
            <text:p>18,325.1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75" office:value-type="float" office:value="28942.3" calcext:value-type="float">
            <text:p>28,942.3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8" office:value-type="float" office:value="2406.5" calcext:value-type="float">
            <text:p>2,406.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80181.2" calcext:value-type="float">
            <text:p>80,181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7976.8" calcext:value-type="float">
            <text:p>37,976.8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75" office:value-type="float" office:value="39079.6" calcext:value-type="float">
            <text:p>39,079.6 </text:p>
          </table:table-cell>
          <table:table-cell table:style-name="ce57" office:value-type="float" office:value="48.7" calcext:value-type="float">
            <text:p>48.7 </text:p>
          </table:table-cell>
          <table:table-cell table:style-name="ce88" office:value-type="float" office:value="2980.2" calcext:value-type="float">
            <text:p>2,980.2 </text:p>
          </table:table-cell>
          <table:table-cell table:style-name="ce98" office:value-type="float" office:value="3.7" calcext:value-type="float">
            <text:p>3.7 </text:p>
          </table:table-cell>
          <table:table-cell table:style-name="ce88" office:value-type="float" office:value="144.7" calcext:value-type="float">
            <text:p>144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67618.7" calcext:value-type="float">
            <text:p>67,618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8547.8" calcext:value-type="float">
            <text:p>28,547.8 </text:p>
          </table:table-cell>
          <table:table-cell table:style-name="ce57" office:value-type="float" office:value="42.2" calcext:value-type="float">
            <text:p>42.2 </text:p>
          </table:table-cell>
          <table:table-cell table:style-name="ce75" office:value-type="float" office:value="35909.9" calcext:value-type="float">
            <text:p>35,909.9 </text:p>
          </table:table-cell>
          <table:table-cell table:style-name="ce57" office:value-type="float" office:value="53.1" calcext:value-type="float">
            <text:p>53.1 </text:p>
          </table:table-cell>
          <table:table-cell table:style-name="ce88" office:value-type="float" office:value="3010.4" calcext:value-type="float">
            <text:p>3,010.4 </text:p>
          </table:table-cell>
          <table:table-cell table:style-name="ce98" office:value-type="float" office:value="4.5" calcext:value-type="float">
            <text:p>4.5 </text:p>
          </table:table-cell>
          <table:table-cell table:style-name="ce88" office:value-type="float" office:value="150.5" calcext:value-type="float">
            <text:p>150.5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78476.4" calcext:value-type="float">
            <text:p>78,476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2207.3" calcext:value-type="float">
            <text:p>32,207.3 </text:p>
          </table:table-cell>
          <table:table-cell table:style-name="ce57" office:value-type="float" office:value="41" calcext:value-type="float">
            <text:p>41.0 </text:p>
          </table:table-cell>
          <table:table-cell table:style-name="ce75" office:value-type="float" office:value="42096.6" calcext:value-type="float">
            <text:p>42,096.6 </text:p>
          </table:table-cell>
          <table:table-cell table:style-name="ce57" office:value-type="float" office:value="53.6" calcext:value-type="float">
            <text:p>53.6 </text:p>
          </table:table-cell>
          <table:table-cell table:style-name="ce88" office:value-type="float" office:value="4027.5" calcext:value-type="float">
            <text:p>4,027.5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5.1" calcext:value-type="float">
            <text:p>145.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74830.4" calcext:value-type="float">
            <text:p>74,830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0837.9" calcext:value-type="float">
            <text:p>30,837.9 </text:p>
          </table:table-cell>
          <table:table-cell table:style-name="ce57" office:value-type="float" office:value="41.2" calcext:value-type="float">
            <text:p>41.2 </text:p>
          </table:table-cell>
          <table:table-cell table:style-name="ce75" office:value-type="float" office:value="39805.2" calcext:value-type="float">
            <text:p>39,805.2 </text:p>
          </table:table-cell>
          <table:table-cell table:style-name="ce57" office:value-type="float" office:value="53.2" calcext:value-type="float">
            <text:p>53.2 </text:p>
          </table:table-cell>
          <table:table-cell table:style-name="ce88" office:value-type="float" office:value="4011.8" calcext:value-type="float">
            <text:p>4,011.8 </text:p>
          </table:table-cell>
          <table:table-cell table:style-name="ce98" office:value-type="float" office:value="5.4" calcext:value-type="float">
            <text:p>5.4 </text:p>
          </table:table-cell>
          <table:table-cell table:style-name="ce88" office:value-type="float" office:value="175.6" calcext:value-type="float">
            <text:p>175.6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3"/>Up to June</text:p>
          </table:table-cell>
          <table:table-cell table:style-name="ce30"/>
          <table:table-cell table:style-name="ce45" office:value-type="float" office:value="416653.8" calcext:value-type="float">
            <text:p>416,65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75335" calcext:value-type="float">
            <text:p>175,335.0 </text:p>
          </table:table-cell>
          <table:table-cell table:style-name="ce56" office:value-type="float" office:value="42.1" calcext:value-type="float">
            <text:p>42.1 </text:p>
          </table:table-cell>
          <table:table-cell table:style-name="ce74" office:value-type="float" office:value="221378.2" calcext:value-type="float">
            <text:p>221,378.2 </text:p>
          </table:table-cell>
          <table:table-cell table:style-name="ce56" office:value-type="float" office:value="53.1" calcext:value-type="float">
            <text:p>53.1 </text:p>
          </table:table-cell>
          <table:table-cell table:style-name="ce87" office:value-type="float" office:value="19066.8" calcext:value-type="float">
            <text:p>19,066.8 </text:p>
          </table:table-cell>
          <table:table-cell table:style-name="ce97" office:value-type="float" office:value="4.6" calcext:value-type="float">
            <text:p>4.6 </text:p>
          </table:table-cell>
          <table:table-cell table:style-name="ce87" office:value-type="float" office:value="873.8" calcext:value-type="float">
            <text:p>873.8 </text:p>
          </table:table-cell>
          <table:table-cell table:style-name="ce97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0.3" calcext:value-type="float">
            <text:p>40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66.5" calcext:value-type="float">
            <text:p>66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4.6" calcext:value-type="float">
            <text:p>24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48.1" calcext:value-type="float">
            <text:p>48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9.2" calcext:value-type="float">
            <text:p>9.2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47.1" calcext:value-type="float">
            <text:p>47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84.7" calcext:value-type="float">
            <text:p>84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7.8" calcext:value-type="float">
            <text:p>27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34.1" calcext:value-type="float">
            <text:p>34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0.1" calcext:value-type="float">
            <text:p>-0.1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7-15T09:54:44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