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5054305" calcext:value-type="float">
            <text:p>15,054,30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3283375" calcext:value-type="float">
            <text:p>3,283,375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10003798" calcext:value-type="float">
            <text:p>10,003,79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1539507" calcext:value-type="float">
            <text:p>1,539,507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79" office:value-type="float" office:value="227626" calcext:value-type="float">
            <text:p>227,626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2164" calcext:value-type="float">
            <text:p>1,232,16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054" calcext:value-type="float">
            <text:p>269,054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09991" calcext:value-type="float">
            <text:p>809,991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0" office:value-type="float" office:value="134976" calcext:value-type="float">
            <text:p>134,976 </text:p>
          </table:table-cell>
          <table:table-cell table:style-name="ce95" office:value-type="float" office:value="11" calcext:value-type="float">
            <text:p>11.0 </text:p>
          </table:table-cell>
          <table:table-cell table:style-name="ce80" office:value-type="float" office:value="18143" calcext:value-type="float">
            <text:p>18,14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5379" calcext:value-type="float">
            <text:p>1,235,3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122" calcext:value-type="float">
            <text:p>253,12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4672" calcext:value-type="float">
            <text:p>834,672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21981" calcext:value-type="float">
            <text:p>121,981 </text:p>
          </table:table-cell>
          <table:table-cell table:style-name="ce95" office:value-type="float" office:value="9.9" calcext:value-type="float">
            <text:p>9.9 </text:p>
          </table:table-cell>
          <table:table-cell table:style-name="ce80" office:value-type="float" office:value="25604" calcext:value-type="float">
            <text:p>25,604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77" calcext:value-type="float">
            <text:p>1,240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4559" calcext:value-type="float">
            <text:p>274,559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68" office:value-type="float" office:value="830836" calcext:value-type="float">
            <text:p>830,83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8062" calcext:value-type="float">
            <text:p>118,062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7120" calcext:value-type="float">
            <text:p>17,12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72334" calcext:value-type="float">
            <text:p>1,272,3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7269" calcext:value-type="float">
            <text:p>277,269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41858" calcext:value-type="float">
            <text:p>841,858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8491" calcext:value-type="float">
            <text:p>138,49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717" calcext:value-type="float">
            <text:p>14,717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194544" calcext:value-type="float">
            <text:p>1,194,5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7794" calcext:value-type="float">
            <text:p>237,79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803575" calcext:value-type="float">
            <text:p>803,57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28360" calcext:value-type="float">
            <text:p>128,36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24816" calcext:value-type="float">
            <text:p>24,816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485012" calcext:value-type="float">
            <text:p>1,485,0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76526" calcext:value-type="float">
            <text:p>376,526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68" office:value-type="float" office:value="945115" calcext:value-type="float">
            <text:p>945,115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0" office:value-type="float" office:value="142101" calcext:value-type="float">
            <text:p>142,10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21270" calcext:value-type="float">
            <text:p>21,27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349044" calcext:value-type="float">
            <text:p>1,349,0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451" calcext:value-type="float">
            <text:p>275,451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8" office:value-type="float" office:value="899887" calcext:value-type="float">
            <text:p>899,887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0" office:value-type="float" office:value="152050" calcext:value-type="float">
            <text:p>152,05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21656" calcext:value-type="float">
            <text:p>21,656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25"/>
          <table:table-cell table:style-name="ce38" office:value-type="float" office:value="7277415" calcext:value-type="float">
            <text:p>7,277,41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88654" calcext:value-type="float">
            <text:p>1,588,654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4847856" calcext:value-type="float">
            <text:p>4,847,856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79" office:value-type="float" office:value="738460" calcext:value-type="float">
            <text:p>738,460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79" office:value-type="float" office:value="102445" calcext:value-type="float">
            <text:p>102,445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476924" calcext:value-type="float">
            <text:p>1,476,9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94036" calcext:value-type="float">
            <text:p>294,036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1034427" calcext:value-type="float">
            <text:p>1,034,427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2707" calcext:value-type="float">
            <text:p>132,707 </text:p>
          </table:table-cell>
          <table:table-cell table:style-name="ce95" office:value-type="float" office:value="9" calcext:value-type="float">
            <text:p>9.0 </text:p>
          </table:table-cell>
          <table:table-cell table:style-name="ce80" office:value-type="float" office:value="15753" calcext:value-type="float">
            <text:p>15,75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69216" calcext:value-type="float">
            <text:p>1,169,21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2441" calcext:value-type="float">
            <text:p>252,441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8" office:value-type="float" office:value="795442" calcext:value-type="float">
            <text:p>795,442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08289" calcext:value-type="float">
            <text:p>108,289 </text:p>
          </table:table-cell>
          <table:table-cell table:style-name="ce95" office:value-type="float" office:value="9.3" calcext:value-type="float">
            <text:p>9.3 </text:p>
          </table:table-cell>
          <table:table-cell table:style-name="ce80" office:value-type="float" office:value="13044" calcext:value-type="float">
            <text:p>13,04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863946" calcext:value-type="float">
            <text:p>1,863,94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6987" calcext:value-type="float">
            <text:p>406,987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1274937" calcext:value-type="float">
            <text:p>1,274,937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0" office:value-type="float" office:value="165454" calcext:value-type="float">
            <text:p>165,454 </text:p>
          </table:table-cell>
          <table:table-cell table:style-name="ce95" office:value-type="float" office:value="8.9" calcext:value-type="float">
            <text:p>8.9 </text:p>
          </table:table-cell>
          <table:table-cell table:style-name="ce80" office:value-type="float" office:value="16567" calcext:value-type="float">
            <text:p>16,567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696534" calcext:value-type="float">
            <text:p>1,696,5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6145" calcext:value-type="float">
            <text:p>406,145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68" office:value-type="float" office:value="1133240" calcext:value-type="float">
            <text:p>1,133,24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3320" calcext:value-type="float">
            <text:p>133,320 </text:p>
          </table:table-cell>
          <table:table-cell table:style-name="ce95" office:value-type="float" office:value="7.9" calcext:value-type="float">
            <text:p>7.9 </text:p>
          </table:table-cell>
          <table:table-cell table:style-name="ce80" office:value-type="float" office:value="23830" calcext:value-type="float">
            <text:p>23,83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910107" calcext:value-type="float">
            <text:p>1,910,10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14630" calcext:value-type="float">
            <text:p>414,630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1302999" calcext:value-type="float">
            <text:p>1,302,999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0" office:value-type="float" office:value="176857" calcext:value-type="float">
            <text:p>176,857 </text:p>
          </table:table-cell>
          <table:table-cell table:style-name="ce95" office:value-type="float" office:value="9.3" calcext:value-type="float">
            <text:p>9.3 </text:p>
          </table:table-cell>
          <table:table-cell table:style-name="ce80" office:value-type="float" office:value="15621" calcext:value-type="float">
            <text:p>15,621 </text:p>
          </table:table-cell>
          <table:table-cell table:style-name="ce95" office:value-type="float" office:value="0.8" calcext:value-type="float">
            <text:p>0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972829" calcext:value-type="float">
            <text:p>1,972,82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70771" calcext:value-type="float">
            <text:p>470,771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68" office:value-type="float" office:value="1296851" calcext:value-type="float">
            <text:p>1,296,851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0" office:value-type="float" office:value="177986" calcext:value-type="float">
            <text:p>177,986 </text:p>
          </table:table-cell>
          <table:table-cell table:style-name="ce95" office:value-type="float" office:value="9" calcext:value-type="float">
            <text:p>9.0 </text:p>
          </table:table-cell>
          <table:table-cell table:style-name="ce80" office:value-type="float" office:value="27222" calcext:value-type="float">
            <text:p>27,22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25"/>
          <table:table-cell table:style-name="ce38" office:value-type="float" office:value="10089556" calcext:value-type="float">
            <text:p>10,089,55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010" calcext:value-type="float">
            <text:p>2,245,010 </text:p>
          </table:table-cell>
          <table:table-cell table:style-name="ce55" office:value-type="float" office:value="22.3" calcext:value-type="float">
            <text:p>22.3 </text:p>
          </table:table-cell>
          <table:table-cell table:style-name="ce67" office:value-type="float" office:value="6837896" calcext:value-type="float">
            <text:p>6,837,896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79" office:value-type="float" office:value="894613" calcext:value-type="float">
            <text:p>894,613 </text:p>
          </table:table-cell>
          <table:table-cell table:style-name="ce94" office:value-type="float" office:value="8.9" calcext:value-type="float">
            <text:p>8.9 </text:p>
          </table:table-cell>
          <table:table-cell table:style-name="ce79" office:value-type="float" office:value="112038" calcext:value-type="float">
            <text:p>112,038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60.1" calcext:value-type="float">
            <text:p>60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75" calcext:value-type="float">
            <text:p>75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60.1" calcext:value-type="float">
            <text:p>60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31.9" calcext:value-type="float">
            <text:p>31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50" calcext:value-type="float">
            <text:p>50.0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38.6" calcext:value-type="float">
            <text:p>3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1.3" calcext:value-type="float">
            <text:p>41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1" calcext:value-type="float">
            <text:p>41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9.4" calcext:value-type="float">
            <text:p>9.4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483542.6" calcext:value-type="float">
            <text:p>483,542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05431.2" calcext:value-type="float">
            <text:p>105,431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321331" calcext:value-type="float">
            <text:p>321,331.0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49446.3" calcext:value-type="float">
            <text:p>49,446.3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85" office:value-type="float" office:value="7334.1" calcext:value-type="float">
            <text:p>7,334.1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62.5" calcext:value-type="float">
            <text:p>41,26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10.2" calcext:value-type="float">
            <text:p>9,010.2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125" calcext:value-type="float">
            <text:p>27,125.0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6" office:value-type="float" office:value="4519.8" calcext:value-type="float">
            <text:p>4,519.8 </text:p>
          </table:table-cell>
          <table:table-cell table:style-name="ce95" office:value-type="float" office:value="11" calcext:value-type="float">
            <text:p>11.0 </text:p>
          </table:table-cell>
          <table:table-cell table:style-name="ce86" office:value-type="float" office:value="607.5" calcext:value-type="float">
            <text:p>607.5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19.4" calcext:value-type="float">
            <text:p>42,319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1.2" calcext:value-type="float">
            <text:p>8,671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593" calcext:value-type="float">
            <text:p>28,593.0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4178.3" calcext:value-type="float">
            <text:p>4,178.3 </text:p>
          </table:table-cell>
          <table:table-cell table:style-name="ce95" office:value-type="float" office:value="9.9" calcext:value-type="float">
            <text:p>9.9 </text:p>
          </table:table-cell>
          <table:table-cell table:style-name="ce86" office:value-type="float" office:value="877" calcext:value-type="float">
            <text:p>877.0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1655.5" calcext:value-type="float">
            <text:p>41,65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19.3" calcext:value-type="float">
            <text:p>9,219.3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74" office:value-type="float" office:value="27897.8" calcext:value-type="float">
            <text:p>27,897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63.8" calcext:value-type="float">
            <text:p>3,963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74.7" calcext:value-type="float">
            <text:p>574.7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1850.6" calcext:value-type="float">
            <text:p>41,850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20.3" calcext:value-type="float">
            <text:p>9,120.3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691.4" calcext:value-type="float">
            <text:p>27,691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555" calcext:value-type="float">
            <text:p>4,555.0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83.9" calcext:value-type="float">
            <text:p>483.9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9201.3" calcext:value-type="float">
            <text:p>39,20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03.9" calcext:value-type="float">
            <text:p>7,803.9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26371.2" calcext:value-type="float">
            <text:p>26,371.2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4212" calcext:value-type="float">
            <text:p>4,212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814.2" calcext:value-type="float">
            <text:p>814.2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7962.6" calcext:value-type="float">
            <text:p>47,96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161.3" calcext:value-type="float">
            <text:p>12,161.3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74" office:value-type="float" office:value="30525.4" calcext:value-type="float">
            <text:p>30,525.4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6" office:value-type="float" office:value="4589.1" calcext:value-type="float">
            <text:p>4,589.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686.8" calcext:value-type="float">
            <text:p>686.8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029" calcext:value-type="float">
            <text:p>43,02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786" calcext:value-type="float">
            <text:p>8,786.0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74" office:value-type="float" office:value="28703.1" calcext:value-type="float">
            <text:p>28,703.1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6" office:value-type="float" office:value="4849.4" calcext:value-type="float">
            <text:p>4,849.4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690.5" calcext:value-type="float">
            <text:p>690.5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30"/>
          <table:table-cell table:style-name="ce45" office:value-type="float" office:value="227524.1" calcext:value-type="float">
            <text:p>227,524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9669.2" calcext:value-type="float">
            <text:p>49,669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151549.1" calcext:value-type="float">
            <text:p>151,549.1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85" office:value-type="float" office:value="23098.7" calcext:value-type="float">
            <text:p>23,098.7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85" office:value-type="float" office:value="3207.2" calcext:value-type="float">
            <text:p>3,207.2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46839.6" calcext:value-type="float">
            <text:p>46,83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325.4" calcext:value-type="float">
            <text:p>9,325.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32806.4" calcext:value-type="float">
            <text:p>32,806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208.4" calcext:value-type="float">
            <text:p>4,208.4 </text:p>
          </table:table-cell>
          <table:table-cell table:style-name="ce95" office:value-type="float" office:value="9" calcext:value-type="float">
            <text:p>9.0 </text:p>
          </table:table-cell>
          <table:table-cell table:style-name="ce86" office:value-type="float" office:value="499.4" calcext:value-type="float">
            <text:p>499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7033.7" calcext:value-type="float">
            <text:p>37,03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96" calcext:value-type="float">
            <text:p>7,996.0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74" office:value-type="float" office:value="25195.1" calcext:value-type="float">
            <text:p>25,195.1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3429.6" calcext:value-type="float">
            <text:p>3,429.6 </text:p>
          </table:table-cell>
          <table:table-cell table:style-name="ce95" office:value-type="float" office:value="9.3" calcext:value-type="float">
            <text:p>9.3 </text:p>
          </table:table-cell>
          <table:table-cell table:style-name="ce86" office:value-type="float" office:value="413" calcext:value-type="float">
            <text:p>413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58908.7" calcext:value-type="float">
            <text:p>58,908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862.8" calcext:value-type="float">
            <text:p>12,862.8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40293.8" calcext:value-type="float">
            <text:p>40,293.8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6" office:value-type="float" office:value="5228.7" calcext:value-type="float">
            <text:p>5,228.7 </text:p>
          </table:table-cell>
          <table:table-cell table:style-name="ce95" office:value-type="float" office:value="8.9" calcext:value-type="float">
            <text:p>8.9 </text:p>
          </table:table-cell>
          <table:table-cell table:style-name="ce86" office:value-type="float" office:value="523.4" calcext:value-type="float">
            <text:p>523.4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53264.4" calcext:value-type="float">
            <text:p>53,26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751.6" calcext:value-type="float">
            <text:p>12,751.6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74" office:value-type="float" office:value="35579.3" calcext:value-type="float">
            <text:p>35,579.3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185.4" calcext:value-type="float">
            <text:p>4,185.4 </text:p>
          </table:table-cell>
          <table:table-cell table:style-name="ce95" office:value-type="float" office:value="7.9" calcext:value-type="float">
            <text:p>7.9 </text:p>
          </table:table-cell>
          <table:table-cell table:style-name="ce86" office:value-type="float" office:value="748" calcext:value-type="float">
            <text:p>748.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60539.9" calcext:value-type="float">
            <text:p>60,539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3141.7" calcext:value-type="float">
            <text:p>13,141.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41298.2" calcext:value-type="float">
            <text:p>41,298.2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6" office:value-type="float" office:value="5605.1" calcext:value-type="float">
            <text:p>5,605.1 </text:p>
          </table:table-cell>
          <table:table-cell table:style-name="ce95" office:value-type="float" office:value="9.3" calcext:value-type="float">
            <text:p>9.3 </text:p>
          </table:table-cell>
          <table:table-cell table:style-name="ce86" office:value-type="float" office:value="494.9" calcext:value-type="float">
            <text:p>494.9 </text:p>
          </table:table-cell>
          <table:table-cell table:style-name="ce95" office:value-type="float" office:value="0.8" calcext:value-type="float">
            <text:p>0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62627.1" calcext:value-type="float">
            <text:p>62,62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4944.9" calcext:value-type="float">
            <text:p>14,944.9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74" office:value-type="float" office:value="41168.6" calcext:value-type="float">
            <text:p>41,168.6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6" office:value-type="float" office:value="5649.7" calcext:value-type="float">
            <text:p>5,649.7 </text:p>
          </table:table-cell>
          <table:table-cell table:style-name="ce95" office:value-type="float" office:value="9" calcext:value-type="float">
            <text:p>9.0 </text:p>
          </table:table-cell>
          <table:table-cell table:style-name="ce86" office:value-type="float" office:value="864" calcext:value-type="float">
            <text:p>864.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3"/>Up to June</text:p>
          </table:table-cell>
          <table:table-cell table:style-name="ce30"/>
          <table:table-cell table:style-name="ce45" office:value-type="float" office:value="319213.5" calcext:value-type="float">
            <text:p>319,213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1022.3" calcext:value-type="float">
            <text:p>71,022.3 </text:p>
          </table:table-cell>
          <table:table-cell table:style-name="ce55" office:value-type="float" office:value="22.2" calcext:value-type="float">
            <text:p>22.2 </text:p>
          </table:table-cell>
          <table:table-cell table:style-name="ce73" office:value-type="float" office:value="216341.4" calcext:value-type="float">
            <text:p>216,341.4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85" office:value-type="float" office:value="28307" calcext:value-type="float">
            <text:p>28,307.0 </text:p>
          </table:table-cell>
          <table:table-cell table:style-name="ce94" office:value-type="float" office:value="8.9" calcext:value-type="float">
            <text:p>8.9 </text:p>
          </table:table-cell>
          <table:table-cell table:style-name="ce85" office:value-type="float" office:value="3542.7" calcext:value-type="float">
            <text:p>3,542.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1.8" calcext:value-type="float">
            <text:p>51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65.9" calcext:value-type="float">
            <text:p>65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1.8" calcext:value-type="float">
            <text:p>51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5" calcext:value-type="float">
            <text:p>25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42.2" calcext:value-type="float">
            <text:p>42.2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40.3" calcext:value-type="float">
            <text:p>40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43" calcext:value-type="float">
            <text:p>43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42.8" calcext:value-type="float">
            <text:p>42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2.5" calcext:value-type="float">
            <text:p>22.5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7-15T09:55:21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