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6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4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4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5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5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5"/>
          <table:covered-table-cell table:style-name="ce44"/>
          <table:covered-table-cell table:style-name="ce48"/>
          <table:covered-table-cell table:number-columns-repeated="2" table:style-name="ce116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6">
          <table:table-cell table:style-name="ce73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3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3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3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3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3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3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3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3" office:value-type="float" office:value="51332.708" calcext:value-type="float">
            <text:p>51,333 </text:p>
          </table:table-cell>
          <table:table-cell table:style-name="ce35" office:value-type="float" office:value="-20.3077198603799" calcext:value-type="float">
            <text:p>-20.3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3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3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3" office:value-type="float" office:value="80991.648" calcext:value-type="float">
            <text:p>80,992 </text:p>
          </table:table-cell>
          <table:table-cell table:style-name="ce35" office:value-type="float" office:value="57.7778596835375" calcext:value-type="float">
            <text:p>57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039.342" calcext:value-type="float">
            <text:p>31,039 </text:p>
          </table:table-cell>
          <table:table-cell table:style-name="ce36" office:value-type="float" office:value="-17.1246901755405" calcext:value-type="float">
            <text:p>-17.1 </text:p>
          </table:table-cell>
          <table:table-cell table:style-name="ce24" office:value-type="float" office:value="28653.689" calcext:value-type="float">
            <text:p>28,654 </text:p>
          </table:table-cell>
          <table:table-cell table:style-name="ce36" office:value-type="float" office:value="-9.56003481032715" calcext:value-type="float">
            <text:p>-9.6 </text:p>
          </table:table-cell>
          <table:table-cell table:style-name="ce24" office:value-type="float" office:value="2385.653" calcext:value-type="float">
            <text:p>2,386 </text:p>
          </table:table-cell>
          <table:table-cell table:style-name="ce36" office:value-type="float" office:value="-58.6578554308275" calcext:value-type="float">
            <text:p>-58.7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35175.111" calcext:value-type="float">
            <text:p>35,175 </text:p>
          </table:table-cell>
          <table:table-cell table:style-name="ce36" office:value-type="float" office:value="-19.1268128268356" calcext:value-type="float">
            <text:p>-19.1 </text:p>
          </table:table-cell>
          <table:table-cell table:style-name="ce24" office:value-type="float" office:value="30933.61" calcext:value-type="float">
            <text:p>30,934 </text:p>
          </table:table-cell>
          <table:table-cell table:style-name="ce36" office:value-type="float" office:value="-20.2188929841105" calcext:value-type="float">
            <text:p>-20.2 </text:p>
          </table:table-cell>
          <table:table-cell table:style-name="ce24" office:value-type="float" office:value="4241.501" calcext:value-type="float">
            <text:p>4,242 </text:p>
          </table:table-cell>
          <table:table-cell table:style-name="ce36" office:value-type="float" office:value="-10.1577719386874" calcext:value-type="float">
            <text:p>-10.2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5932.372" calcext:value-type="float">
            <text:p>35,932 </text:p>
          </table:table-cell>
          <table:table-cell table:style-name="ce36" office:value-type="float" office:value="-13.3329691291093" calcext:value-type="float">
            <text:p>-13.3 </text:p>
          </table:table-cell>
          <table:table-cell table:style-name="ce24" office:value-type="float" office:value="29107.209" calcext:value-type="float">
            <text:p>29,107 </text:p>
          </table:table-cell>
          <table:table-cell table:style-name="ce36" office:value-type="float" office:value="-20.6227952885398" calcext:value-type="float">
            <text:p>-20.6 </text:p>
          </table:table-cell>
          <table:table-cell table:style-name="ce24" office:value-type="float" office:value="6825.163" calcext:value-type="float">
            <text:p>6,825 </text:p>
          </table:table-cell>
          <table:table-cell table:style-name="ce36" office:value-type="float" office:value="42.4647249066644" calcext:value-type="float">
            <text:p>42.5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6108.513" calcext:value-type="float">
            <text:p>36,109 </text:p>
          </table:table-cell>
          <table:table-cell table:style-name="ce36" office:value-type="float" office:value="-14.1162070081112" calcext:value-type="float">
            <text:p>-14.1 </text:p>
          </table:table-cell>
          <table:table-cell table:style-name="ce24" office:value-type="float" office:value="31133.368" calcext:value-type="float">
            <text:p>31,133 </text:p>
          </table:table-cell>
          <table:table-cell table:style-name="ce36" office:value-type="float" office:value="-22.0422978823415" calcext:value-type="float">
            <text:p>-22.0 </text:p>
          </table:table-cell>
          <table:table-cell table:style-name="ce24" office:value-type="float" office:value="4975.145" calcext:value-type="float">
            <text:p>4,975 </text:p>
          </table:table-cell>
          <table:table-cell table:style-name="ce36" office:value-type="float" office:value="136.099596483144" calcext:value-type="float">
            <text:p>136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2315.813" calcext:value-type="float">
            <text:p>32,316 </text:p>
          </table:table-cell>
          <table:table-cell table:style-name="ce36" office:value-type="float" office:value="-23.3890054336608" calcext:value-type="float">
            <text:p>-23.4 </text:p>
          </table:table-cell>
          <table:table-cell table:style-name="ce24" office:value-type="float" office:value="26299.582" calcext:value-type="float">
            <text:p>26,300 </text:p>
          </table:table-cell>
          <table:table-cell table:style-name="ce36" office:value-type="float" office:value="-30.2146165500233" calcext:value-type="float">
            <text:p>-30.2 </text:p>
          </table:table-cell>
          <table:table-cell table:style-name="ce24" office:value-type="float" office:value="6016.231" calcext:value-type="float">
            <text:p>6,016 </text:p>
          </table:table-cell>
          <table:table-cell table:style-name="ce36" office:value-type="float" office:value="33.8333576178755" calcext:value-type="float">
            <text:p>33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8722.823" calcext:value-type="float">
            <text:p>38,723 </text:p>
          </table:table-cell>
          <table:table-cell table:style-name="ce36" office:value-type="float" office:value="-10.4183187290212" calcext:value-type="float">
            <text:p>-10.4 </text:p>
          </table:table-cell>
          <table:table-cell table:style-name="ce24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4" office:value-type="float" office:value="8513.765" calcext:value-type="float">
            <text:p>8,514 </text:p>
          </table:table-cell>
          <table:table-cell table:style-name="ce36" office:value-type="float" office:value="72.0693292405276" calcext:value-type="float">
            <text:p>72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4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4" office:value-type="float" office:value="8602.458" calcext:value-type="float">
            <text:p>8,602 </text:p>
          </table:table-cell>
          <table:table-cell table:style-name="ce36" office:value-type="float" office:value="191.065587776032" calcext:value-type="float">
            <text:p>19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4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4" office:value-type="float" office:value="10321.218" calcext:value-type="float">
            <text:p>10,321 </text:p>
          </table:table-cell>
          <table:table-cell table:style-name="ce36" office:value-type="float" office:value="103.370587925823" calcext:value-type="float">
            <text:p>103.4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4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4" office:value-type="float" office:value="5763.673" calcext:value-type="float">
            <text:p>5,764 </text:p>
          </table:table-cell>
          <table:table-cell table:style-name="ce36" office:value-type="float" office:value="90.9110391528952" calcext:value-type="float">
            <text:p>90.9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4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4" office:value-type="float" office:value="9824.91" calcext:value-type="float">
            <text:p>9,825 </text:p>
          </table:table-cell>
          <table:table-cell table:style-name="ce36" office:value-type="float" office:value="171.59917399922" calcext:value-type="float">
            <text:p>171.6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4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4" office:value-type="float" office:value="11183.214" calcext:value-type="float">
            <text:p>11,183 </text:p>
          </table:table-cell>
          <table:table-cell table:style-name="ce36" office:value-type="float" office:value="128.706667378358" calcext:value-type="float">
            <text:p>128.7 </text:p>
          </table:table-cell>
          <table:table-cell table:style-name="ce67" table:number-columns-repeated="1017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2</text:span><text:span text:style-name="T10">月</text:span></text:p>
          </table:table-cell>
          <table:table-cell table:style-name="ce25" office:value-type="float" office:value="68624.095" calcext:value-type="float">
            <text:p>68,624 </text:p>
          </table:table-cell>
          <table:table-cell table:style-name="ce37" office:value-type="float" office:value="9.73067699243956" calcext:value-type="float">
            <text:p>9.7 </text:p>
          </table:table-cell>
          <table:table-cell table:style-name="ce25" office:value-type="float" office:value="58242.163" calcext:value-type="float">
            <text:p>58,242 </text:p>
          </table:table-cell>
          <table:table-cell table:style-name="ce37" office:value-type="float" office:value="0.740081734117984" calcext:value-type="float">
            <text:p>0.7 </text:p>
          </table:table-cell>
          <table:table-cell table:style-name="ce25" office:value-type="float" office:value="10381.932" calcext:value-type="float">
            <text:p>10,382 </text:p>
          </table:table-cell>
          <table:table-cell table:style-name="ce37" office:value-type="float" office:value="119.752728935287" calcext:value-type="float">
            <text:p>119.8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7190.521" calcext:value-type="float">
            <text:p>37,191 </text:p>
          </table:table-cell>
          <table:table-cell table:style-name="ce36" office:value-type="float" office:value="18.0677022912052" calcext:value-type="float">
            <text:p>18.1 </text:p>
          </table:table-cell>
          <table:table-cell table:style-name="ce24" office:value-type="float" office:value="34696.699" calcext:value-type="float">
            <text:p>34,697 </text:p>
          </table:table-cell>
          <table:table-cell table:style-name="ce36" office:value-type="float" office:value="18.9848556276326" calcext:value-type="float">
            <text:p>19.0 </text:p>
          </table:table-cell>
          <table:table-cell table:style-name="ce24" office:value-type="float" office:value="2493.822" calcext:value-type="float">
            <text:p>2,494 </text:p>
          </table:table-cell>
          <table:table-cell table:style-name="ce36" office:value-type="float" office:value="6.63205509687577" calcext:value-type="float">
            <text:p>6.6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433.574" calcext:value-type="float">
            <text:p>31,434 </text:p>
          </table:table-cell>
          <table:table-cell table:style-name="ce36" office:value-type="float" office:value="1.27010424383352" calcext:value-type="float">
            <text:p>1.3 </text:p>
          </table:table-cell>
          <table:table-cell table:style-name="ce24" office:value-type="float" office:value="23545.464" calcext:value-type="float">
            <text:p>23,545 </text:p>
          </table:table-cell>
          <table:table-cell table:style-name="ce36" office:value-type="float" office:value="-17.8274601919495" calcext:value-type="float">
            <text:p>-17.8 </text:p>
          </table:table-cell>
          <table:table-cell table:style-name="ce24" office:value-type="float" office:value="7888.11" calcext:value-type="float">
            <text:p>7,888 </text:p>
          </table:table-cell>
          <table:table-cell table:style-name="ce36" office:value-type="float" office:value="230.647835204868" calcext:value-type="float">
            <text:p>230.6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5756.947" calcext:value-type="float">
            <text:p>-5,757 </text:p>
          </table:table-cell>
          <table:table-cell table:style-name="ce38" office:value-type="float" office:value="-15.4796083657984" calcext:value-type="float">
            <text:p>-15.5 </text:p>
          </table:table-cell>
          <table:table-cell table:style-name="ce26" office:value-type="float" office:value="-11151.235" calcext:value-type="float">
            <text:p>-11,151 </text:p>
          </table:table-cell>
          <table:table-cell table:style-name="ce38" office:value-type="float" office:value="-32.1391813094381" calcext:value-type="float">
            <text:p>-32.1 </text:p>
          </table:table-cell>
          <table:table-cell table:style-name="ce26" office:value-type="float" office:value="5394.288" calcext:value-type="float">
            <text:p>5,394 </text:p>
          </table:table-cell>
          <table:table-cell table:style-name="ce38" office:value-type="float" office:value="216.306055524412" calcext:value-type="float">
            <text:p>216.3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394.232" calcext:value-type="float">
            <text:p>394 </text:p>
          </table:table-cell>
          <table:table-cell table:style-name="ce39" office:value-type="float" office:value="1.27010424383352" calcext:value-type="float">
            <text:p>1.3 </text:p>
          </table:table-cell>
          <table:table-cell table:style-name="ce46" office:value-type="float" office:value="-5108.225" calcext:value-type="float">
            <text:p>-5,108 </text:p>
          </table:table-cell>
          <table:table-cell table:style-name="ce39" office:value-type="float" office:value="-17.8274601919495" calcext:value-type="float">
            <text:p>-17.8 </text:p>
          </table:table-cell>
          <table:table-cell table:style-name="ce46" office:value-type="float" office:value="5502.457" calcext:value-type="float">
            <text:p>5,502 </text:p>
          </table:table-cell>
          <table:table-cell table:style-name="ce39" office:value-type="float" office:value="230.647835204868" calcext:value-type="float">
            <text:p>230.6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6085.435" calcext:value-type="float">
            <text:p>6,085 </text:p>
          </table:table-cell>
          <table:table-cell table:style-name="ce40" office:value-type="float" office:value="9.73067699243956" calcext:value-type="float">
            <text:p>9.7 </text:p>
          </table:table-cell>
          <table:table-cell table:style-name="ce28" office:value-type="float" office:value="427.873" calcext:value-type="float">
            <text:p>428 </text:p>
          </table:table-cell>
          <table:table-cell table:style-name="ce40" office:value-type="float" office:value="0.740081734117984" calcext:value-type="float">
            <text:p>0.7 </text:p>
          </table:table-cell>
          <table:table-cell table:style-name="ce28" office:value-type="float" office:value="5657.562" calcext:value-type="float">
            <text:p>5,658 </text:p>
          </table:table-cell>
          <table:table-cell table:style-name="ce40" office:value-type="float" office:value="119.752728935287" calcext:value-type="float">
            <text:p>119.8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19:21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03-08T10:19:29.723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