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number-columns-repeated="16367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6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2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80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43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7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2" calcext:value-type="float">
            <text:p><text:s/>151.37</text:p>
          </table:table-cell>
          <table:table-cell table:style-name="ce26" office:value-type="float" office:value="-7.1846850093329" calcext:value-type="float">
            <text:p>-7.2</text:p>
          </table:table-cell>
          <table:table-cell table:style-name="ce31" office:value-type="float" office:value="7.19749110789917" calcext:value-type="float">
            <text:p><text:s/>7.1975</text:p>
          </table:table-cell>
          <table:table-cell table:style-name="ce26" office:value-type="float" office:value="-1.57683674438031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6017" calcext:value-type="float">
            <text:p>+0.5</text:p>
          </table:table-cell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3" calcext:value-type="float">
            <text:p>1,367.8 </text:p>
          </table:table-cell>
          <table:table-cell table:style-name="ce27" office:value-type="float" office:value="-3.49604848555741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4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39" calcext:value-type="float">
            <text:p>1,365.4 </text:p>
          </table:table-cell>
          <table:table-cell table:style-name="ce27" office:value-type="float" office:value="-2.7230315148053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3" calcext:value-type="float">
            <text:p>1,380.1 </text:p>
          </table:table-cell>
          <table:table-cell table:style-name="ce27" office:value-type="float" office:value="-6.04435814017521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2" calcext:value-type="float">
            <text:p><text:s/>0.9222</text:p>
          </table:table-cell>
          <table:table-cell table:style-name="ce27" office:value-type="float" office:value="-1.93573101185553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2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38" calcext:value-type="float">
            <text:p>1,383.4 </text:p>
          </table:table-cell>
          <table:table-cell table:style-name="ce27" office:value-type="float" office:value="-7.01759458717056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8" calcext:value-type="float">
            <text:p><text:s/>0.9081</text:p>
          </table:table-cell>
          <table:table-cell table:style-name="ce27" office:value-type="float" office:value="0.947048200983214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0546" calcext:value-type="float">
            <text:p>-1.0</text:p>
          </table:table-cell>
          <table:table-cell table:style-name="ce32" office:value-type="float" office:value="7.15263181818182" calcext:value-type="float">
            <text:p><text:s/>7.1526</text:p>
          </table:table-cell>
          <table:table-cell table:style-name="ce27" office:value-type="float" office:value="1.40159305081236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8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3" calcext:value-type="float">
            <text:p><text:s/>0.9004</text:p>
          </table:table-cell>
          <table:table-cell table:style-name="ce27" office:value-type="float" office:value="3.95168479229342" calcext:value-type="float">
            <text:p>+4.0</text:p>
          </table:table-cell>
          <table:table-cell table:style-name="ce35" office:value-type="float" office:value="143.220555555556" calcext:value-type="float">
            <text:p><text:s/>143.22</text:p>
          </table:table-cell>
          <table:table-cell table:style-name="ce27" office:value-type="float" office:value="3.1636683534958" calcext:value-type="float">
            <text:p>+3.2</text:p>
          </table:table-cell>
          <table:table-cell table:style-name="ce32" office:value-type="float" office:value="7.07528888888889" calcext:value-type="float">
            <text:p><text:s/>7.0753</text:p>
          </table:table-cell>
          <table:table-cell table:style-name="ce27" office:value-type="float" office:value="3.16521285184637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4" calcext:value-type="float">
            <text:p>+5.2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8" calcext:value-type="float">
            <text:p><text:s/>0.9171</text:p>
          </table:table-cell>
          <table:table-cell table:style-name="ce27" office:value-type="float" office:value="3.23598485812826" calcext:value-type="float">
            <text:p>+3.2</text:p>
          </table:table-cell>
          <table:table-cell table:style-name="ce35" office:value-type="float" office:value="149.626363636364" calcext:value-type="float">
            <text:p><text:s/>149.63</text:p>
          </table:table-cell>
          <table:table-cell table:style-name="ce27" office:value-type="float" office:value="-0.0666306172749653" calcext:value-type="float">
            <text:p>-0.1</text:p>
          </table:table-cell>
          <table:table-cell table:style-name="ce32" office:value-type="float" office:value="7.10283888888889" calcext:value-type="float">
            <text:p><text:s/>7.1028</text:p>
          </table:table-cell>
          <table:table-cell table:style-name="ce27" office:value-type="float" office:value="2.93789024889108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6" calcext:value-type="float">
            <text:p><text:s/>154.04</text:p>
          </table:table-cell>
          <table:table-cell table:style-name="ce27" office:value-type="float" office:value="-2.72409954715397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5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19" office:value-type="float" office:value="32.8273613957037" calcext:value-type="float">
            <text:p><text:s/>32.827</text:p>
          </table:table-cell>
          <table:table-cell table:style-name="ce26" office:value-type="float" office:value="-3.52055300751084" calcext:value-type="float">
            <text:p>-3.5</text:p>
          </table:table-cell>
          <table:table-cell table:style-name="ce31" office:value-type="float" office:value="0.934515315964854" calcext:value-type="float">
            <text:p><text:s/>0.9345</text:p>
          </table:table-cell>
          <table:table-cell table:style-name="ce26" office:value-type="float" office:value="-1.14551597916506" calcext:value-type="float">
            <text:p>-1.1</text:p>
          </table:table-cell>
          <table:table-cell table:style-name="ce34" office:value-type="float" office:value="150.292806137085" calcext:value-type="float">
            <text:p><text:s/>150.29</text:p>
          </table:table-cell>
          <table:table-cell table:style-name="ce26" office:value-type="float" office:value="-0.358082552972627" calcext:value-type="float">
            <text:p>-0.4</text:p>
          </table:table-cell>
          <table:table-cell table:style-name="ce31" office:value-type="float" office:value="7.28540891873054" calcext:value-type="float">
            <text:p><text:s/>7.2854</text:p>
          </table:table-cell>
          <table:table-cell table:style-name="ce26" office:value-type="float" office:value="-1.15062376839467" calcext:value-type="float">
            <text:p>-1.2</text:p>
          </table:table-cell>
          <table:table-cell table:style-name="ce38" office:value-type="float" office:value="1449.57059046391" calcext:value-type="float">
            <text:p>1,449.6 </text:p>
          </table:table-cell>
          <table:table-cell table:style-name="ce26" office:value-type="float" office:value="-7.67284037465829" calcext:value-type="float">
            <text:p>-7.7</text:p>
          </table:table-cell>
          <table:table-cell table:style-name="ce31" office:value-type="float" office:value="4.4405760858184" calcext:value-type="float">
            <text:p><text:s/>4.4406</text:p>
          </table:table-cell>
          <table:table-cell table:style-name="ce26" office:value-type="float" office:value="6.61388801212866" calcext:value-type="float">
            <text:p>+6.6</text:p>
          </table:table-cell>
          <table:table-cell table:style-name="ce43" office:value-type="float" office:value="57.6734447790748" calcext:value-type="float">
            <text:p><text:s/>57.673</text:p>
          </table:table-cell>
          <table:table-cell table:style-name="ce26" office:value-type="float" office:value="-2.54167369872542" calcext:value-type="float">
            <text:p>-2.5</text:p>
          </table:table-cell>
          <table:table-cell table:style-name="ce31" office:value-type="float" office:value="1.34173893361047" calcext:value-type="float">
            <text:p><text:s/>1.3417</text:p>
          </table:table-cell>
          <table:table-cell table:style-name="ce26" office:value-type="float" office:value="0.185395076026373" calcext:value-type="float">
            <text:p>+0.2</text:p>
          </table:table-cell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2" calcext:value-type="float">
            <text:p><text:s/>156.41</text:p>
          </table:table-cell>
          <table:table-cell table:style-name="ce27" office:value-type="float" office:value="-6.23859459979002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5" calcext:value-type="float">
            <text:p><text:s/>0.9604</text:p>
          </table:table-cell>
          <table:table-cell table:style-name="ce27" office:value-type="float" office:value="-3.54075407275793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779" calcext:value-type="float">
            <text:p>-1.7</text:p>
          </table:table-cell>
          <table:table-cell table:style-name="ce32" office:value-type="float" office:value="7.27888235294118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25" calcext:value-type="float">
            <text:p><text:s/>0.9253</text:p>
          </table:table-cell>
          <table:table-cell table:style-name="ce27" office:value-type="float" office:value="-0.601446590294541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45" calcext:value-type="float">
            <text:p>1,456.9 </text:p>
          </table:table-cell>
          <table:table-cell table:style-name="ce27" office:value-type="float" office:value="-8.66573549447645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88576710780335" calcext:value-type="float">
            <text:p><text:s/>0.8886</text:p>
          </table:table-cell>
          <table:table-cell table:style-name="ce27" office:value-type="float" office:value="4.90494188981254" calcext:value-type="float">
            <text:p>+4.9</text:p>
          </table:table-cell>
          <table:table-cell table:style-name="ce35" office:value-type="float" office:value="143.896218547493" calcext:value-type="float">
            <text:p><text:s/>143.90</text:p>
          </table:table-cell>
          <table:table-cell table:style-name="ce27" office:value-type="float" office:value="6.62777304512192" calcext:value-type="float">
            <text:p>+6.6</text:p>
          </table:table-cell>
          <table:table-cell table:style-name="ce32" office:value-type="float" office:value="7.30237155079054" calcext:value-type="float">
            <text:p><text:s/>7.3024</text:p>
          </table:table-cell>
          <table:table-cell table:style-name="ce27" office:value-type="float" office:value="-0.86097441568469" calcext:value-type="float">
            <text:p>-0.9</text:p>
          </table:table-cell>
          <table:table-cell table:style-name="ce39" office:value-type="float" office:value="1440.05628008337" calcext:value-type="float">
            <text:p>1,440.1 </text:p>
          </table:table-cell>
          <table:table-cell table:style-name="ce27" office:value-type="float" office:value="-5.01551787123132" calcext:value-type="float">
            <text:p>-5.0</text:p>
          </table:table-cell>
          <table:table-cell table:style-name="ce32" office:value-type="float" office:value="4.41084795662842" calcext:value-type="float">
            <text:p><text:s/>4.4108</text:p>
          </table:table-cell>
          <table:table-cell table:style-name="ce27" office:value-type="float" office:value="8.07729141595521" calcext:value-type="float">
            <text:p>+8.1</text:p>
          </table:table-cell>
          <table:table-cell table:style-name="ce44" office:value-type="float" office:value="56.7976444475809" calcext:value-type="float">
            <text:p><text:s/>56.798</text:p>
          </table:table-cell>
          <table:table-cell table:style-name="ce27" office:value-type="float" office:value="0.269211080681653" calcext:value-type="float">
            <text:p>+0.3</text:p>
          </table:table-cell>
          <table:table-cell table:style-name="ce32" office:value-type="float" office:value="1.32168742115142" calcext:value-type="float">
            <text:p><text:s/>1.3217</text:p>
          </table:table-cell>
          <table:table-cell table:style-name="ce27" office:value-type="float" office:value="2.66421381372495" calcext:value-type="float">
            <text:p>+2.7</text:p>
          </table:table-cell>
          <table:table-cell table:number-columns-repeated="1636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05-02T02:05:04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